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Helmond, Beemdweg Helmond - Z/264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realisatie van een nieuwe milieu straat</text:p>
            <text:p text:style-name="common-al">Locatie:  Gelegen aan de Beemdweg te Helmond</text:p>
            <text:p text:style-name="common-al">Zaaknummer:  Z/264250</text:p>
            <text:p text:style-name="common-al">Activiteit: Flora- en fauna-activiteit</text:p>
            <text:p text:style-name="common-al">Datum ontvangen:  21 okto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69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9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9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4250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Helmond, Beemdweg Helmond - Z/264250</meta:user-defined>
    <meta:user-defined meta:name="DCTERMS.W3CDTF/DCTERMS.available">2025-10-28</meta:user-defined>
    <meta:user-defined meta:name="DCTERMS.W3CDTF/OVERHEIDop.jaargang">2025</meta:user-defined>
    <meta:user-defined meta:name="OVERHEIDop.publicationIssue">17690</meta:user-defined>
    <meta:user-defined meta:name="OVERHEIDop.PrbID/DC.identifier">prb-2025-17690</meta:user-defined>
    <meta:user-defined meta:name="OVERHEIDop.versieInformatie"/>
  </office:meta>
</office:document-meta>
</file>