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LBV omgevingsvergunning Raamsweg 28 Haarle en Raamsweg 55 Marienhe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0 oktober 2025 een aanvraag ontvangen voor een LBV omgevingsvergunning voor de locatie Raamsweg 28 te Haarle en Raamsweg 55 te Marienheem. Daarbij is de uitgebreide voorbereidingsprocedure van toepassing.</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8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308</meta:user-defined>
    <meta:user-defined meta:name="DCTERMS.abstract">Betreft: Aanvraag voor op locatie Raamsweg 28 Haarle en Raamsweg 55 Marienheem</meta:user-defined>
    <dc:language>nl</dc:language>
    <meta:user-defined meta:name="OVERHEIDop.locatietype/OVERHEIDop.gebiedsmarkering">Vlak</meta:user-defined>
    <meta:user-defined meta:name="DC.title">Aanvraag voor een LBV omgevingsvergunning Raamsweg 28 Haarle en Raamsweg 55 Marienheem</meta:user-defined>
    <meta:user-defined meta:name="DCTERMS.W3CDTF/DCTERMS.available">2025-10-28</meta:user-defined>
    <meta:user-defined meta:name="DCTERMS.W3CDTF/OVERHEIDop.jaargang">2025</meta:user-defined>
    <meta:user-defined meta:name="OVERHEIDop.publicationIssue">17689</meta:user-defined>
    <meta:user-defined meta:name="OVERHEIDop.PrbID/DC.identifier">prb-2025-17689</meta:user-defined>
    <meta:user-defined meta:name="OVERHEIDop.versieInformatie"/>
  </office:meta>
</office:document-meta>
</file>