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nderzoeken van de oorzaak vanwege het verzakken van het wegdek in de N331, provinciale weg Zwolle - grens Flevoland, ter hoogte van hectometerpunt 23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juli 2025 een vergunningsaanvraag ontvangen voor het onderzoeken van de oorzaak vanwege het verzakken van het wegdek in de N331, provinciale weg Zwolle - grens Flevoland, ter hoogte van hectometerpunt 23.3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65</meta:user-defined>
    <meta:user-defined meta:name="DCTERMS.abstract">Kennisgeving verleende vergunning voor het onderzoeken van de oorzaak vanwege het verzakken van het wegdek in de N331, provinciale weg Zwolle - grens Flevoland, ter hoogte van hectometerpunt 23.300</meta:user-defined>
    <dc:language>nl</dc:language>
    <meta:user-defined meta:name="OVERHEIDop.locatietype/OVERHEIDop.gebiedsmarkering">Vlak</meta:user-defined>
    <meta:user-defined meta:name="DC.title">Kennisgeving verleende vergunning voor het onderzoeken van de oorzaak vanwege het verzakken van het wegdek in de N331, provinciale weg Zwolle - grens Flevoland, ter hoogte van hectometerpunt 23.300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688</meta:user-defined>
    <meta:user-defined meta:name="OVERHEIDop.PrbID/DC.identifier">prb-2025-17688</meta:user-defined>
    <meta:user-defined meta:name="OVERHEIDop.versieInformatie"/>
  </office:meta>
</office:document-meta>
</file>