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vanwege werkzaamheden op de N342, N735 en de N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september 2025 een vergunningsaanvraag ontvangen voor het plaatsen van omleidingsborden op de N342, provinciale weg Hengelo – grens Duitsland, tussen hectometerpunten 50.000 en 60.400, en op de N733, provinciale weg Enschede – Oldenzaal, tussen hectometerpunten 6.200 en 6.988 en op de N735, provinciale weg Oldenzaal – De Lutte, tussen hectometerpunten 0.300 en 5.600. De borden worden geplaatst vanwege werkzaamheden aan de A1. Gedeputeerde Staten hebben besloten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8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389</meta:user-defined>
    <meta:user-defined meta:name="DCTERMS.abstract">Kennisgeving verleende vergunning voor het plaatsen van omleidingsborden vanwege werkzaamheden op de N342, N735 en de N733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vanwege werkzaamheden op de N342, N735 en de N733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687</meta:user-defined>
    <meta:user-defined meta:name="OVERHEIDop.PrbID/DC.identifier">prb-2025-17687</meta:user-defined>
    <meta:user-defined meta:name="OVERHEIDop.versieInformatie"/>
  </office:meta>
</office:document-meta>
</file>