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Santvoort Bouw B.V., Hofstad &amp; Schepenstraat Bladel - Z/264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realisatie van een woonwijk</text:p>
            <text:p text:style-name="common-al">Locatie:  Gelegen aan de Hofstad &amp; Schepenstraat te Bladel</text:p>
            <text:p text:style-name="common-al">Zaaknummer:  Z/264247</text:p>
            <text:p text:style-name="common-al">Activiteit: Flora- en fauna-activiteit </text:p>
            <text:p text:style-name="common-al">Datum ontvangen:  21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68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247</meta:user-defined>
    <dc:language>nl</dc:language>
    <meta:user-defined meta:name="OVERHEIDop.locatietype/OVERHEIDop.gebiedsmarkering">Vlak</meta:user-defined>
    <meta:user-defined meta:name="DC.title">Provincie Noord-Brabant – Omgevingsvergunning aangevraagd – Van Santvoort Bouw B.V., Hofstad &amp; Schepenstraat Bladel - Z/264247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686</meta:user-defined>
    <meta:user-defined meta:name="OVERHEIDop.PrbID/DC.identifier">prb-2025-17686</meta:user-defined>
    <meta:user-defined meta:name="OVERHEIDop.versieInformatie"/>
  </office:meta>
</office:document-meta>
</file>