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open bodemenergiesysteem op de locatie Cartesiusdriehoek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21 oktober 2025 een aanvraag ontvangen van Eteck Warmte Holding B.V. te Voorburg voor een wijziging van de omgevingsvergunning. Deze aanvraag gaat over het wijzigen van de vergunning van een open bodemenergiesysteem op de locatie Cartesiusdriehoek Utrecht. Het gaat om een activiteit zoals beschreven in artikel 4.1148 van het Besluit activiteiten leefomgeving (Bal).</text:p>
            <text:p text:style-name="common-al">
            <text:span text:style-name="nadrukvet">Voorbereidingsprocedure</text:span>
          </text:p>
            <text:p text:style-name="common-al">De aanvraag heeft zaakkenmerk: Z/25/2015151.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2015151.</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15151</meta:user-defined>
    <dc:language>nl</dc:language>
    <meta:user-defined meta:name="OVERHEIDop.locatietype/OVERHEIDop.gebiedsmarkering">Vlak</meta:user-defined>
    <meta:user-defined meta:name="DC.title">Bekendmaking aanvraag wijziging omgevingsvergunning open bodemenergiesysteem op de locatie Cartesiusdriehoek Utrecht</meta:user-defined>
    <meta:user-defined meta:name="DCTERMS.W3CDTF/DCTERMS.available">2025-10-27</meta:user-defined>
    <meta:user-defined meta:name="DCTERMS.W3CDTF/OVERHEIDop.jaargang">2025</meta:user-defined>
    <meta:user-defined meta:name="OVERHEIDop.publicationIssue">17678</meta:user-defined>
    <meta:user-defined meta:name="OVERHEIDop.PrbID/DC.identifier">prb-2025-17678</meta:user-defined>
    <meta:user-defined meta:name="OVERHEIDop.versieInformatie"/>
  </office:meta>
</office:document-meta>
</file>