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Schriksestraat 49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wijzigen van een veehouderij aan de Schriksestraat 49 te Afferden.</text:p>
            <text:p text:style-name="common-al">Provincie Gelderland heeft op 23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6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7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7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7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Schriksestraat 49 Afferd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70</meta:user-defined>
    <meta:user-defined meta:name="OVERHEIDop.PrbID/DC.identifier">prb-2025-17670</meta:user-defined>
    <meta:user-defined meta:name="OVERHEIDop.versieInformatie"/>
  </office:meta>
</office:document-meta>
</file>