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ef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Hoefweg 5 te Barneveld.</text:p>
            <text:p text:style-name="common-al">Provincie Gelderland heeft op 22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63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efweg 5 Barneveld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68</meta:user-defined>
    <meta:user-defined meta:name="OVERHEIDop.PrbID/DC.identifier">prb-2025-17668</meta:user-defined>
    <meta:user-defined meta:name="OVERHEIDop.versieInformatie"/>
  </office:meta>
</office:document-meta>
</file>