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van puntbron SBP5A/B-V4104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oktober 2025 een aanvraag voor een omgevingsvergunning ontvangen voor Shell Nederland Raffinaderij (SNC) B.V. aan de Vondelingenweg 601, 3196 KK te Rotterdam-Vondelingenplaat. De aanvraag betreft het aansluiten van het SBP 5 procesgas op het bestaande purgegasstroom van de SBP5. Het bestaande purgegasstroom van de SBP5 is reeds aangeloten op de ringleiding naar de SNR-RWH fakkel (“ABC terrein-KWS fakkel”). Het aansluiten zal gebeuren door het installeren van nieuwe piping (incl. instrumentatie en beveiligingen zoals zuurstofanalyzer met alarm/trip functionaliteit en terugstroombeveiliging) tussen de bestaande ventstack SBP5 en het fakkel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75723 en/of het verzoeknummer: 20251021015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75723 </meta:user-defined>
    <meta:user-defined meta:name="DCTERMS.abstract">GS hebben aanvraag omgevingsvergunning ontvangen inzake aansluiten SBP 5 procesgas op bestaande purgegasstroom van SBPS. </meta:user-defined>
    <dc:language>nl</dc:language>
    <meta:user-defined meta:name="OVERHEIDop.locatietype/OVERHEIDop.gebiedsmarkering">Adres</meta:user-defined>
    <meta:user-defined meta:name="DC.title">Kennisgeving aanvraag vergunning voor wijziging van puntbron SBP5A/B-V4104 aan de Vondelingenweg 601 te Rotterdam-Vondelingenplaat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67</meta:user-defined>
    <meta:user-defined meta:name="OVERHEIDop.PrbID/DC.identifier">prb-2025-17667</meta:user-defined>
    <meta:user-defined meta:name="OVERHEIDop.versieInformatie"/>
  </office:meta>
</office:document-meta>
</file>