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2-3-4">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bullet style:num-suffix="" text:bullet-char="​" text:level="1">
        <style:list-level-properties text:min-label-width="10mm"/>
      </text:list-level-style-bullet>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Marrekrite</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text:p>
            <text:list text:style-name="id1-3-2-1-1-4">
              <text:list-item text:style-override="id1-3-2-1-1-4-1">
                <text:number>○</text:number>
                <text:p text:style-name="al">artikel 52, eerste lid, onderdeel l. jo. artikel 26 van de Wet gemeenschappelijke regelingen</text:p>
              </text:list-item>
              <text:list-item text:style-override="id1-3-2-1-1-4-2">
                <text:number>○</text:number>
                <text:p text:style-name="al">artikel 33 van de gemeenschappelijke regeling Marrekrite;</text:p>
              </text:list-item>
              <text:list-item text:style-override="id1-3-2-1-1-4-3">
                <text:number>○</text:number>
                <text:p text:style-name="al">artikel 3:40 van de Algemene wet bestuursrecht;</text:p>
              </text:list-item>
            </text:list>
            <text:p text:style-name="al">maken bekend dat het college van gedeputeerde staten van Fryslân op 12 november 2024 en de colleges van burgemeester en wethouders van de gemeenten Achtkarspelen op 7 november 2023, Dantumadiel op 18 maart 2024, De Fryske Marren op 11 maart 2024, Harlingen op 17 november 2023, Heerenveen op 7 mei 2024, Leeuwarden op 3 juli 2024, Noardeast-Fryslân op 5 december 2023, Opsterland op 14 december 2023, Smallingerland op 23 april 2024, Súdwest-Fryslân op 9 januari 2024, Tytsjerksteradiel op 8 november 2023, Waadhoeke op 17 oktober 2023 en Weststellingwerf op 7 januari 2025, elk, met toestemming van provinciale staten respectievelijk de gemeenteraad, hebben besloten tot wijziging van de gemeenschappelijke regeling Marrekrit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In de aanhef wordt de opsomming van de deelnemers als volgt gewijzigd:</text:p>
            <text:p text:style-name="al"/>
            <text:p text:style-name="al">Gedeputeerde staten van de provincie Fryslân en de colleges van burgemeester en wethouders van de gemeenten Achtkarspelen, Dantumadiel, De Fryske Marren, Harlingen, Heerenveen, Leeuwarden, Noardeast-Fryslân, Opsterland, Smallingerland, Súdwest-Fryslân, Tytsjerksteradiel, Waadhoeke en Weststellingwerf, ieder voor zover zij bevoegd zijn,</text:p>
            <text:p text:style-name="al"/>
            <text:p text:style-name="al">
            <text:span text:style-name="nadrukvet">B.</text:span>
          </text:p>
            <text:p text:style-name="al">Artikel 1, eerste lid, onderdeel a, komt te luiden:</text:p>
            <text:p text:style-name="al"/>
            <text:list text:style-name="id1-3-2-2-1-11">
              <text:list-item text:style-override="id1-3-2-2-1-11-1">
                <text:number>a.</text:number>
                <text:p text:style-name="al">de regeling: de gemeenschappelijke regeling Recreatieschap Marrekrite;</text:p>
              </text:list-item>
            </text:list>
            <text:p text:style-name="al">
            <text:span text:style-name="nadrukvet">C.</text:span>
          </text:p>
            <text:p text:style-name="al">Artikel 2 komt te luiden:</text:p>
            <text:p text:style-name="al"/>
            <text:p text:style-name="al">Artikel 2 Openbaar lichaam</text:p>
            <text:list text:style-name="id1-3-2-2-1-16">
              <text:list-item text:style-override="id1-3-2-2-1-16-1">
                <text:number>1.</text:number>
                <text:p text:style-name="al">Er is een openbaar lichaam als bedoeld in artikel 51, eerste lid, juncto artikel 8, eerste lid, van de wet, genaamd: ‘Recreatieschap voor het Friese water en land De Marrekrite’, hierna: Recreatieschap Marrekrite.</text:p>
              </text:list-item>
              <text:list-item text:style-override="id1-3-2-2-1-16-2">
                <text:number>2.</text:number>
                <text:p text:style-name="al">Recreatieschap Marrekrite is gevestigd te Uitwellingerga.</text:p>
              </text:list-item>
            </text:list>
            <text:p text:style-name="al">
            <text:span text:style-name="nadrukvet">D.</text:span>
          </text:p>
            <text:p text:style-name="al">Artikel 3 komt te luiden:</text:p>
            <text:p text:style-name="al"/>
            <text:p text:style-name="al">Artikel 3 Belangen</text:p>
            <text:p text:style-name="al">Recreatieschap Marrekrite behartigt binnen de opgedragen taken de gemeenschappelijke belangen van de colleges, met als doel een evenwichtige en gecoördineerde ontwikkeling van de recreatie in de provincie Fryslân, rekening houdende met de belangen van natuur en landschap.</text:p>
            <text:p text:style-name="al"/>
            <text:p text:style-name="al">
            <text:span text:style-name="nadrukvet">E.</text:span>
          </text:p>
            <text:p text:style-name="al">Artikel 4, eerste en derde lid, komen te luiden:</text:p>
            <text:p text:style-name="al"/>
            <text:list text:style-name="id1-3-2-2-1-26">
              <text:list-item text:style-override="id1-3-2-2-1-26-1">
                <text:number>1.</text:number>
                <text:p text:style-name="al">Ter behartiging van de in artikel 3 genoemde belangen oefent het openbaar lichaam de volgende taken uit: </text:p>
              </text:list-item>
              <text:list-item text:style-override="id1-3-2-2-1-26-2">
                <text:number/>
                <text:p text:style-name="al">Het bevorderen van waterrecreatie door het tot stand brengen, beheren en onderhouden van voldoende vrije aanlegplaatsen midden in de natuur. Dit omvat mede:</text:p>
                <text:list text:style-name="id1-3-2-2-1-26-2-3">
                  <text:list-item text:style-override="id1-3-2-2-1-26-2-3-1">
                    <text:number>○</text:number>
                    <text:p text:style-name="al">het zorgdragen voor een goede spreiding van de aanlegplaatsen;</text:p>
                  </text:list-item>
                  <text:list-item text:style-override="id1-3-2-2-1-26-2-3-2">
                    <text:number>○</text:number>
                    <text:p text:style-name="al">het op diepte houden van de aanlegplaatsen;</text:p>
                  </text:list-item>
                  <text:list-item text:style-override="id1-3-2-2-1-26-2-3-3">
                    <text:number>○</text:number>
                    <text:p text:style-name="al">het ophalen van recreatieafval bij de aanlegplaatsen; en</text:p>
                  </text:list-item>
                  <text:list-item text:style-override="id1-3-2-2-1-26-2-3-4">
                    <text:number>○</text:number>
                    <text:p text:style-name="al">het verzorgen van het groenonderhoud bij de aanlegplaatsen.</text:p>
                  </text:list-item>
                </text:list>
              </text:list-item>
              <text:list-item text:style-override="id1-3-2-2-1-26-3">
                <text:number/>
                <text:p text:style-name="al">Het bevorderen van landrecreatie door:</text:p>
                <text:list text:style-name="id1-3-2-2-1-26-3-3">
                  <text:list-item text:style-override="id1-3-2-2-1-26-3-3-1">
                    <text:number>a.</text:number>
                    <text:p text:style-name="al">het tot stand brengen, beheren en onderhouden van bewegwijzering van recreatieve routestructuren, inclusief toeristische overstappunten; en</text:p>
                  </text:list-item>
                  <text:list-item text:style-override="id1-3-2-2-1-26-3-3-2">
                    <text:number>b.</text:number>
                    <text:p text:style-name="al">het beheren en coördineren van recreatieve routes in de digitale routedatabase.</text:p>
                  </text:list-item>
                </text:list>
              </text:list-item>
              <text:list-item text:style-override="id1-3-2-2-1-26-4">
                <text:number/>
                <text:p text:style-name="al">Advisering en ontwikkeling (water- en landrecreatie):</text:p>
                <text:list text:style-name="id1-3-2-2-1-26-4-3">
                  <text:list-item text:style-override="id1-3-2-2-1-26-4-3-1">
                    <text:number>a.</text:number>
                    <text:p text:style-name="al">advisering over uniforme brug- en sluisbediening.</text:p>
                  </text:list-item>
                  <text:list-item text:style-override="id1-3-2-2-1-26-4-3-2">
                    <text:number>b.</text:number>
                    <text:p text:style-name="al">het geven van voorlichting, het ontwerpen van plannen en het verstrekken van adviezen.;</text:p>
                  </text:list-item>
                  <text:list-item text:style-override="id1-3-2-2-1-26-4-3-3">
                    <text:number>c.</text:number>
                    <text:p text:style-name="al">het gevraagd en ongevraagd (doen) uitvoeren van onderzoek.</text:p>
                  </text:list-item>
                  <text:list-item text:style-override="id1-3-2-2-1-26-4-3-4">
                    <text:number>d.</text:number>
                    <text:p text:style-name="al">het initiëren, coördineren en organiseren van werkgroepen, (innovatieve) projecten en initiatieven.</text:p>
                  </text:list-item>
                </text:list>
              </text:list-item>
              <text:list-item text:style-override="id1-3-2-2-1-26-5">
                <text:number>3.</text:number>
                <text:p text:style-name="al">Recreatieschap Marrekrite is bevoegd tot het ten behoeve van derden verrichten van diensten op het terrein van het beheer en onderhoud ten behoeve van water- en landrecreatie, voor zover het dagelijks bestuur daarin bewilligt.</text:p>
              </text:list-item>
            </text:list>
            <text:p text:style-name="al">
            <text:span text:style-name="nadrukvet">F.</text:span>
          </text:p>
            <text:p text:style-name="al">Artikel 9, tweede lid, komt te luiden:</text:p>
            <text:p text:style-name="al"/>
            <text:list text:style-name="id1-3-2-2-1-30">
              <text:list-item text:style-override="id1-3-2-2-1-30-1">
                <text:number>2.</text:number>
                <text:p text:style-name="al">De leden van het dagelijks bestuur worden aangewezen in de eerste vergadering van het algemeen bestuur in nieuwe samenstelling.</text:p>
              </text:list-item>
            </text:list>
            <text:p text:style-name="al">
            <text:span text:style-name="nadrukvet">G. </text:span>
          </text:p>
            <text:p text:style-name="al">Artikel 12, eerste en tweede lid, komen te luiden:</text:p>
            <text:p text:style-name="al"/>
            <text:list text:style-name="id1-3-2-2-1-34">
              <text:list-item text:style-override="id1-3-2-2-1-34-1">
                <text:number>1.</text:number>
                <text:p text:style-name="al">Het algemeen bestuur kan, met toepassing van artikel 24 van de wet, commissies van advies instellen. </text:p>
              </text:list-item>
              <text:list-item text:style-override="id1-3-2-2-1-34-2">
                <text:number>2.</text:number>
                <text:p text:style-name="al">Op voorstel van de raden van de deelnemende gemeenten en provinciale staten gezamenlijk stelt het algemeen bestuur, met toepassing van artikel 24a van de wet, een gemeenschappelijke adviescommissie in, die het algemeen bestuur van advies kan voorzien, de besluitvorming van de raden van de deelnemende gemeenten en provinciale staten met betrekking tot de regeling kan voorbereiden en deze bestuursorganen van advies kan voorzien.</text:p>
              </text:list-item>
            </text:list>
            <text:p text:style-name="al">
            <text:span text:style-name="nadrukvet">H.</text:span>
          </text:p>
            <text:p text:style-name="al">Artikel 13, eerste lid vervalt. De leden 2 tot en met 6 worden vernummerd tot de leden 1 tot en met 5.</text:p>
            <text:p text:style-name="al"/>
            <text:p text:style-name="al">Artikel 13, eerste lid (nieuw) komt te luiden:</text:p>
            <text:p text:style-name="al"/>
            <text:p text:style-name="al">De directeur is belast met de dagelijkse leiding van Recreatieschap Marrekrite.</text:p>
            <text:p text:style-name="al"/>
            <text:p text:style-name="al">
            <text:span text:style-name="nadrukvet">I.</text:span>
          </text:p>
            <text:p text:style-name="al">Artikel 15, eerste lid, onderdeel d, vervalt. In artikel 1 worden de onderdelen e. tot en met i. vernummerd tot de onderdelen d. tot en met h. </text:p>
            <text:p text:style-name="al"/>
            <text:p text:style-name="al">Artikel 15, eerste lid, onderdeel h. (nieuw) komt te luiden:</text:p>
            <text:p text:style-name="al"/>
            <text:list text:style-name="id1-3-2-2-1-47">
              <text:list-item text:style-override="id1-3-2-2-1-47-1">
                <text:number>h.</text:number>
                <text:p text:style-name="al">het behartigen van de belangen van Recreatieschap Marrekrite bij andere overheden, instellingen, diensten of personen.</text:p>
              </text:list-item>
            </text:list>
            <text:p text:style-name="al">
            <text:span text:style-name="nadrukvet">J.</text:span>
          </text:p>
            <text:p text:style-name="al">Artikel 16, derde lid, komt te luiden:</text:p>
            <text:p text:style-name="al"/>
            <text:list text:style-name="id1-3-2-2-1-51">
              <text:list-item text:style-override="id1-3-2-2-1-51-1">
                <text:number>3.</text:number>
                <text:p text:style-name="al">De voorzitter vertegenwoordigt Recreatieschap Marrekrite in en buiten rechte. De voorzitter kan deze bevoegdheid opdragen aan een door hem aan te wijzen persoon.</text:p>
              </text:list-item>
            </text:list>
            <text:p text:style-name="al">
            <text:span text:style-name="nadrukvet">K.</text:span>
          </text:p>
            <text:p text:style-name="al">Artikel 17 komt te luiden:</text:p>
            <text:p text:style-name="al"/>
            <text:p text:style-name="al">Artikel 17 Inlichtingen door het bestuur aan de raden en provinciale staten</text:p>
            <text:list text:style-name="id1-3-2-2-1-56">
              <text:list-item text:style-override="id1-3-2-2-1-56-1">
                <text:number>1.</text:number>
                <text:p text:style-name="al">Het bestuur geeft de raden van de deelnemende gemeenten en provinciale staten alle inlichtingen die:</text:p>
                <text:list text:style-name="id1-3-2-2-1-56-1-3">
                  <text:list-item text:style-override="id1-3-2-2-1-56-1-3-1">
                    <text:number>a.</text:number>
                    <text:p text:style-name="al">deze bestuursorganen nodig hebben voor de uitvoering van hun taken; of</text:p>
                  </text:list-item>
                  <text:list-item text:style-override="id1-3-2-2-1-56-1-3-2">
                    <text:number>b.</text:number>
                    <text:p text:style-name="al">door één of meer leden van die bestuursorganen worden verlangd.</text:p>
                  </text:list-item>
                </text:list>
              </text:list-item>
              <text:list-item text:style-override="id1-3-2-2-1-56-2">
                <text:number>2.</text:number>
                <text:p text:style-name="al">Het respectieve reglement van orde van de in het eerste lid genoemde bestuursorganen is zoveel mogelijk van overeenkomstige toepassing.</text:p>
              </text:list-item>
            </text:list>
            <text:p text:style-name="al">
            <text:span text:style-name="nadrukvet">L.</text:span>
          </text:p>
            <text:p text:style-name="al">Artikel 21, aanhef, komt te luiden:</text:p>
            <text:p text:style-name="al"/>
            <text:p text:style-name="al">De geldmiddelen van Recreatieschap Marrekrite worden gevormd door:</text:p>
            <text:p text:style-name="al"/>
            <text:p text:style-name="al">
            <text:span text:style-name="nadrukvet">M.</text:span>
          </text:p>
            <text:p text:style-name="al">Artikel 22 komt te luiden:</text:p>
            <text:p text:style-name="al"/>
            <text:p text:style-name="al">Artikel 22 Bijdrage</text:p>
            <text:list text:style-name="id1-3-2-2-1-66">
              <text:list-item text:style-override="id1-3-2-2-1-66-1">
                <text:number>1.</text:number>
                <text:p text:style-name="al">Voor zover de kosten van Recreatieschap Marrekrite niet worden gedekt door de in artikel 21 sub b en c bedoelde inkomsten, wordt hierin als volgt voorzien:</text:p>
                <text:list text:style-name="id1-3-2-2-1-66-1-3">
                  <text:list-item text:style-override="id1-3-2-2-1-66-1-3-1">
                    <text:number>a.</text:number>
                    <text:p text:style-name="al">gedeputeerde staten: 40%;</text:p>
                  </text:list-item>
                  <text:list-item text:style-override="id1-3-2-2-1-66-1-3-2">
                    <text:number>b.</text:number>
                    <text:p text:style-name="al">colleges van burgemeester en wethouders gezamenlijk: 60%.</text:p>
                  </text:list-item>
                </text:list>
              </text:list-item>
              <text:list-item text:style-override="id1-3-2-2-1-66-2">
                <text:number>2.</text:number>
                <text:p text:style-name="al">Het algemeen bestuur stelt de verdeelsleutel vast, op grond waarvan de in het eerste lid, onder b. bedoelde bijdrage over de colleges wordt omgeslagen.</text:p>
              </text:list-item>
              <text:list-item text:style-override="id1-3-2-2-1-66-3">
                <text:number>3.</text:number>
                <text:p text:style-name="al">De deelnemers betalen de verschuldigde bijdrage bij wijze van voorschot jaarlijks vóór 1 februari.</text:p>
              </text:list-item>
              <text:list-item text:style-override="id1-3-2-2-1-66-4">
                <text:number>4.</text:number>
                <text:p text:style-name="al">Verrekening van het verschil tussen de begrote bijdrage en de werkelijk verschuldigde bijdrage vindt plaats binnen twee maanden na vaststelling van de jaarrekening.</text:p>
              </text:list-item>
              <text:list-item text:style-override="id1-3-2-2-1-66-5">
                <text:number>5.</text:number>
                <text:p text:style-name="al">De deelnemers dragen er zorg voor dat Recreatieschap Marrekrite te allen tijde over voldoende middelen beschikt om aan al zijn verplichtingen jegens derden te voldoen.</text:p>
              </text:list-item>
              <text:list-item text:style-override="id1-3-2-2-1-66-6">
                <text:number>6.</text:number>
                <text:p text:style-name="al">Indien aan het algemeen bestuur blijkt dat het bestuur van een deelnemende gemeente weigert deze uitgaven op de begroting te zetten, doet het algemeen bestuur onverwijld aan gedeputeerde staten het verzoek over te gaan tot toepassing van de artikelen 194 en 195 Gemeentewet.</text:p>
              </text:list-item>
              <text:list-item text:style-override="id1-3-2-2-1-66-7">
                <text:number>7.</text:number>
                <text:p text:style-name="al">Indien aan het algemeen bestuur blijkt dat het provinciebestuur weigert deze uitgaven op de begroting te zetten, doet het algemeen bestuur onverwijld aan de minister van Binnenlandse zaken en Koninkrijksrelaties het verzoek over te gaan tot toepassing van de artikelen 198 en 199 Provinciewet.</text:p>
              </text:list-item>
            </text:list>
            <text:p text:style-name="al">
            <text:span text:style-name="nadrukvet">N.</text:span>
          </text:p>
            <text:p text:style-name="al">Artikel 23 komt te luiden:</text:p>
            <text:p text:style-name="al"/>
            <text:p text:style-name="al">Artikel 23 Financiële en beleidsmatige kaders </text:p>
            <text:p text:style-name="al">Het dagelijks bestuur zendt van het jaar voorafgaande aan dat waarvoor de begroting dient, de algemene financiële en beleidsmatige kaders in de vorm van een begrotingstoelichting en de voorlopige jaarrekening van het voorafgaande kalenderjaar aan de raden van de deelnemende gemeenten en aan provinciale staten, met inachtneming van de in de wet genoemde termijn.</text:p>
            <text:p text:style-name="al"/>
            <text:p text:style-name="al">
            <text:span text:style-name="nadrukvet">O.</text:span>
          </text:p>
            <text:p text:style-name="al">Er wordt een nieuw artikel 23a ingevoegd, luidende:</text:p>
            <text:p text:style-name="al"/>
            <text:p text:style-name="al">Artikel 23a Begroting</text:p>
            <text:list text:style-name="id1-3-2-2-1-77">
              <text:list-item text:style-override="id1-3-2-2-1-77-1">
                <text:number>1.</text:number>
                <text:p text:style-name="al">Het algemeen bestuur stelt de begroting vast voorafgaande aan het jaar dat waarvoor zij dient, met inachtneming van de in de wet genoemde termijn voor toezending van de vastgestelde begroting aan de minister van Binnenlandse Zaken en Koninkrijksrelaties.</text:p>
              </text:list-item>
              <text:list-item text:style-override="id1-3-2-2-1-77-2">
                <text:number>2.</text:number>
                <text:p text:style-name="al">Het dienstjaar valt samen met het kalenderjaar.</text:p>
              </text:list-item>
              <text:list-item text:style-override="id1-3-2-2-1-77-3">
                <text:number>3.</text:number>
                <text:p text:style-name="al">Het dagelijks bestuur zendt de begroting binnen twee weken na vaststelling aan de minister van Binnenlandse Zaken en Koninkrijksrelaties, met inachtneming van de in de wet genoemde termijn.</text:p>
              </text:list-item>
            </text:list>
            <text:p text:style-name="al">
            <text:span text:style-name="nadrukvet">P.</text:span>
          </text:p>
            <text:p text:style-name="al">Artikel 24 komt te luiden:</text:p>
            <text:p text:style-name="al"/>
            <text:p text:style-name="al">Artikel 24 Zienswijzeprocedure begroting</text:p>
            <text:list text:style-name="id1-3-2-2-1-82">
              <text:list-item text:style-override="id1-3-2-2-1-82-1">
                <text:number>1.</text:number>
                <text:p text:style-name="al">Het dagelijks bestuur zendt de ontwerpbegroting, alsmede een meerjarenraming voor drie aaneengesloten jaren, voordat zij aan het algemeen bestuur wordt aangeboden, toe aan de raden van de deelnemende gemeenten en aan provinciale staten, met inachtneming van de in de wet genoemde termijn voor het geven van de in het derde lid bedoelde zienswijze. De ontwerpbegroting bevat een raming van de door de colleges verschuldigde bijdrage.</text:p>
              </text:list-item>
              <text:list-item text:style-override="id1-3-2-2-1-82-2">
                <text:number>2.</text:number>
                <text:p text:style-name="al">De ontwerpbegroting wordt door de zorg van de deelnemende gemeenten en de provincie voor een ieder ter inzage gelegd en, tegen betaling van de kosten, algemeen verkrijgbaar gesteld. </text:p>
              </text:list-item>
              <text:list-item text:style-override="id1-3-2-2-1-82-3">
                <text:number>3.</text:number>
                <text:p text:style-name="al">De raden van de deelnemende gemeenten en provinciale staten kunn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2-1-82-4">
                <text:number>4.</text:number>
                <text:p text:style-name="al">Het dagelijks bestuur stelt de raden van de deelnemende gemeenten en provinciale staten schriftelijk en gemotiveerd in kennis van zijn oordeel over de in het derde lid bedoelde zienswijze, alsmede van de conclusies die het daaraan verbindt.</text:p>
              </text:list-item>
              <text:list-item text:style-override="id1-3-2-2-1-82-5">
                <text:number>5.</text:number>
                <text:p text:style-name="al">Het dagelijks bestuur zendt de vastgestelde begroting zo nodig toe aan de raden van de deelnemende gemeenten en aan provinciale staten, die ter zake bij de minister van Binnenlandse Zaken en Koninkrijksrelaties hun zienswijze naar voren kunnen brengen.</text:p>
              </text:list-item>
              <text:list-item text:style-override="id1-3-2-2-1-82-6">
                <text:number>6.</text:number>
                <text:p text:style-name="al">Het eerste, derde en vierde lid zijn van toepassing op besluiten tot wijziging van de begroting, met uitzondering van volgende categorieën van begrotingswijzigingen:</text:p>
                <text:list text:style-name="id1-3-2-2-1-82-6-3">
                  <text:list-item text:style-override="id1-3-2-2-1-82-6-3-1">
                    <text:number>a.</text:number>
                    <text:p text:style-name="al">die verband houden met aanpassingen van de ramingen in verband met loon- en prijsstijgingen;</text:p>
                  </text:list-item>
                  <text:list-item text:style-override="id1-3-2-2-1-82-6-3-2">
                    <text:number>b.</text:number>
                    <text:p text:style-name="al">die betrekking hebben op overboekingen van kredieten van één object naar één of meer andere, dan wel nieuwe objecten;</text:p>
                  </text:list-item>
                  <text:list-item text:style-override="id1-3-2-2-1-82-6-3-3">
                    <text:number>c.</text:number>
                    <text:p text:style-name="al">die betrekking hebben op nieuwe investeringen c.q. lasten daarvan, voor zover de post “onvoorzien” daartoe nog de ruimte biedt;</text:p>
                  </text:list-item>
                  <text:list-item text:style-override="id1-3-2-2-1-82-6-3-4">
                    <text:number>d.</text:number>
                    <text:p text:style-name="al">die betrekking hebben op overige lasten, voor zover de post “onvoorzien” daartoe nog de ruimte biedt;</text:p>
                  </text:list-item>
                  <text:list-item text:style-override="id1-3-2-2-1-82-6-3-5">
                    <text:number>e.</text:number>
                    <text:p text:style-name="al">die betrekking hebben op bijdragen van derden dan wel andere baten.</text:p>
                  </text:list-item>
                </text:list>
              </text:list-item>
              <text:list-item text:style-override="id1-3-2-2-1-82-7">
                <text:number>7.</text:number>
                <text:p text:style-name="al">Begrotingswijzigingen worden door het dagelijks bestuur toegezonden aan de colleges, indien en voor zover een wijziging van invloed is op de bijdrage.</text:p>
              </text:list-item>
            </text:list>
            <text:p text:style-name="al">
            <text:span text:style-name="nadrukvet">Q.</text:span>
          </text:p>
            <text:p text:style-name="al">Artikel 25 komt te luiden:</text:p>
            <text:p text:style-name="al"/>
            <text:p text:style-name="al">Artikel 25 Jaarrekening en Jaarverslag</text:p>
            <text:list text:style-name="id1-3-2-2-1-87">
              <text:list-item text:style-override="id1-3-2-2-1-87-1">
                <text:number>1.</text:number>
                <text:p text:style-name="al">Het algemeen bestuur stelt de jaarrekening en het jaarverslag vast in het jaar volgende op het jaar waarop deze betrekking hebben, met inachtneming van de in de wet genoemde termijn voor toezending van de vastgestelde jaarrekening aan de minister van Binnenlandse Zaken en Koninkrijksrelaties. </text:p>
              </text:list-item>
              <text:list-item text:style-override="id1-3-2-2-1-87-2">
                <text:number>2.</text:number>
                <text:p text:style-name="al">Het dagelijks bestuur zendt de jaarrekening binnen twee weken na vaststelling aan de minister van Binnenlandse Zaken en Koninkrijksrelaties, met inachtneming van de in de wet genoemde termijn</text:p>
              </text:list-item>
              <text:list-item text:style-override="id1-3-2-2-1-87-3">
                <text:number>3.</text:number>
                <text:p text:style-name="al">De jaarrekening en het jaarverslag worden ter kennisname aan de colleges, de raden van de deelnemende gemeenten en provinciale staten gezonden.</text:p>
              </text:list-item>
            </text:list>
            <text:p text:style-name="al">
            <text:span text:style-name="nadrukvet">R.</text:span>
          </text:p>
            <text:p text:style-name="al">Artikel 27 vervalt, onder de aanduiding: vervallen.</text:p>
            <text:p text:style-name="al"/>
            <text:p text:style-name="al">S.</text:p>
            <text:p text:style-name="al">Artikel 28, eerste lid, komt te luiden:</text:p>
            <text:p text:style-name="al"/>
            <text:list text:style-name="id1-3-2-2-1-94">
              <text:list-item text:style-override="id1-3-2-2-1-94-1">
                <text:number>1.</text:number>
                <text:p text:style-name="al">Het dagelijks bestuur is belast met de zorg voor de archiefbescheiden van de organen van Recreatieschap Marrekrite, overeenkomstig een door het algemeen bestuur, met inachtneming van artikel 40 van de Archiefwet 1995, vast te stellen Archiefverordening. Deze verordening moet aan gedeputeerde staten worden meegedeeld.</text:p>
              </text:list-item>
            </text:list>
            <text:p text:style-name="al">
            <text:span text:style-name="nadrukvet">T.</text:span>
          </text:p>
            <text:p text:style-name="al">Artikel 31, eerste lid, komt te luiden:</text:p>
            <text:p text:style-name="al"/>
            <text:list text:style-name="id1-3-2-2-1-98">
              <text:list-item text:style-override="id1-3-2-2-1-98-1">
                <text:number>1.</text:number>
                <text:p text:style-name="al">De colleges of het bestuur van Recreatieschap Marrekrite kunnen een voorstel tot wijziging van de regeling indienen bij het algemeen bestuur.</text:p>
              </text:list-item>
            </text:list>
            <text:p text:style-name="al">
            <text:span text:style-name="nadrukvet">U.</text:span>
          </text:p>
            <text:p text:style-name="al">Artikel 32, vierde lid, komt te luiden:</text:p>
            <text:p text:style-name="al"/>
            <text:list text:style-name="id1-3-2-2-1-102">
              <text:list-item text:style-override="id1-3-2-2-1-102-1">
                <text:number>4.</text:number>
                <text:p text:style-name="al">Het algemeen bestuur stelt een liquidatieplan vast. Hierbij kan worden afgeweken van de bepalingen van de regeling. Het plan voorziet in de verdeling van de rechten en verplichtingen van het openbaar lichaam over de deelnemende partijen op een in dat plan te bepalen wijze.</text:p>
              </text:list-item>
            </text:list>
            <text:p text:style-name="al">
            <text:span text:style-name="nadrukvet">V.</text:span>
          </text:p>
            <text:p text:style-name="al">Artikel 33, eerste lid en tweede lid, komen te luiden:</text:p>
            <text:p text:style-name="al"/>
            <text:list text:style-name="id1-3-2-2-1-106">
              <text:list-item text:style-override="id1-3-2-2-1-106-1">
                <text:number>1.</text:number>
                <text:p text:style-name="al">Deze regeling wordt aangehaald als: Gemeenschappelijke regeling Recreatieschap Marrekrite.</text:p>
              </text:list-item>
              <text:list-item text:style-override="id1-3-2-2-1-106-2">
                <text:number>2.</text:number>
                <text:p text:style-name="al">Gedeputeerde staten van Fryslân dragen zorg voor de bekendmaking van besluiten tot het vaststellen, wijzigen, verlengen of opheffen van de regeling. Bekendmaking vindt plaats in het provinciaal blad.</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overeenkomstig het bepaalde in artikel 33 van de gemeenschappelijke regeling Marrekrite in werking op de eerste dag na bekendmaking.</text:p>
          </text:section>
        </text:section>
        <text:section text:name="regeling-sluiting_id1-3-2-3" text:style-name="regeling-sluiting">
          <text:section text:name="ondertekening_id1-3-2-3-1">
            <text:p><text:span text:style-name="functie">Gedeputeerde staten van Fryslân, </text:span></text:p>
          </text:section>
          <text:section text:name="ondertekening_id1-3-2-3-2">
            <text:p><text:span text:style-name="functie"/></text:p>
            <text:p><text:span text:style-name="functie">drs. A.A.M. Brok, voorzitter </text:span></text:p>
          </text:section>
          <text:section text:name="ondertekening_id1-3-2-3-3">
            <text:p><text:span text:style-name="functie"/></text:p>
            <text:p><text:span text:style-name="functie">drs. ing. J.J. Algra, secretaris</text:span></text:p>
          </text:section>
        </text:section>
        <text:section text:name="nota-toelichting_id1-3-2-4" text:style-name="nota-toelichting">
          <text:p text:style-name="artikel_kop_titel"><text:span text:style-name="label"/> </text:p>
          <text:p text:style-name="al">
          <text:span text:style-name="nadrukvet">Bezwaar</text:span>
        </text:p>
          <text:p text:style-name="al">Degene wiens belang rechtstreeks bij dit besluit is betrokken kan tegen dit besluit binnen zes (6) weken na bekendmaking hiervan een bezwaarschrift indienen bij gedeputeerde staten van Fryslân, Postbus 20120, 8900 HM in Leeuwarden.</text:p>
          <text:p text:style-name="al"/>
          <text:p text:style-name="al">Het bezwaarschrift moet ten 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 en bij voorkeur met vermelding van het kenmerk van het besluit;</text:p>
            </text:list-item>
            <text:list-item text:style-override="id1-3-2-4-6-4">
              <text:number>d.</text:number>
              <text:p text:style-name="al">de gronden van het bezwaar;</text:p>
            </text:list-item>
            <text:list-item text:style-override="id1-3-2-4-6-5">
              <text:number>e.</text:number>
              <text:p text:style-name="al">de handtekening van de indiener.</text:p>
            </text:list-item>
          </text:list>
          <text:p text:style-name="al">Meer informatie over de bezwaarschriftenprocedure vindt u op www.fryslan.frl onder “contact”, of u kunt bellen met het secretariaat van de bezwaarschriftencommissie, tel. (058) 292 59 25.</text:p>
          <text:p text:style-name="al">Het indienen van een bezwaarschrift schorst niet de werking van dit besluit. De indiener van een bezwaarschrift kan, als onverwijlde spoed dat eist, een voorlopige voorziening vragen bij de voorzieningenrechter van de rechtbank Noord-Nederland, Afdeling Bestuursrecht, Postbus 150, 9700 AD in Groningen. Aan een verzoek om een voorlopige voorziening zijn wel kosten (griffierecht)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5/xml/MC-DRP-InstellingGR-Web-CB.xml</meta:user-defined>
    <meta:user-defined meta:name="OVERHEID.Provincie/DC.creator">Fryslân</meta:user-defined>
    <meta:user-defined meta:name="OVERHEID.Informatietype/DC.type">officiële publicatie</meta:user-defined>
    <meta:user-defined meta:name="OVERHEIDop.Rubriek/DC.type">gemeenschappelijke regel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DC.source">hoofdstuk IV van de Wet gemeenschappelijke regelingen]|[1.0:c:BWBR0003740&amp;hoofdstuk=IV&amp;g=2015-01-01</meta:user-defined>
    <meta:user-defined meta:name="DC.source">artikel 52, eerste lid, van de Wet gemeenschappelijke regelingen]|[1.0:c:BWBR0003740&amp;artikel=52&amp;lid=1&amp;g=2022-07-01</meta:user-defined>
    <meta:user-defined meta:name="DC.source">artikel 26 van de Wet gemeenschappelijke regelingen]|[1.0:c:BWBR0003740&amp;artikel=26&amp;g=2022-07-01</meta:user-defined>
    <meta:user-defined meta:name="DC.source">artikel 3:40 van de Algemene wet bestuursrecht]|[1.0:c:BWBR0005537&amp;artikel=3%3A40&amp;g=2025-01-01</meta:user-defined>
    <meta:user-defined meta:name="DCTERMS.alternative">Gemeenschappelijke regeling Recreatieschap Marrekri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stellingsbesluit van Gedeputeerde Staten van de provincie Fryslân houdende gemeenschappelijke regeling voor recreatie in de provincie Fryslân (Gemeenschappelijke regeling Marrekrite)</meta:user-defined>
    <meta:user-defined meta:name="DCTERMS.W3CDTF/DCTERMS.available">2025-02-06</meta:user-defined>
    <meta:user-defined meta:name="DCTERMS.W3CDTF/OVERHEIDop.jaargang">2025</meta:user-defined>
    <meta:user-defined meta:name="OVERHEIDop.publicationIssue">1766</meta:user-defined>
    <meta:user-defined meta:name="OVERHEIDop.betreftRegeling">CVDR601762_2</meta:user-defined>
    <meta:user-defined meta:name="OVERHEIDop.PrbID/DC.identifier">prb-2025-1766</meta:user-defined>
    <meta:user-defined meta:name="xs:date/OVERHEIDop.startdatum">2025-02-07</meta:user-defined>
    <meta:user-defined meta:name="OVERHEIDop.versieInformatie"/>
  </office:meta>
</office:document-meta>
</file>