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extra vergadering op maandag 27 oktober 2025, aanvang 19.30 uur vanuit de Statenzaal van het provinciehuis, Zuid-Hollandplein 1 te Den Haag.</text:p>
            <text:p text:style-name="common-al">Aan de orde komen:</text:p>
            <text:p text:style-name="common-al">
            <text:span text:style-name="nadrukvet">Regeling van werkzaamheden</text:span>
          </text:p>
            <text:p text:style-name="common-al">
            <text:span text:style-name="nadrukvet">Bespreekstukken</text:span>
          </text:p>
            <text:p text:style-name="common-al">Ontwerpwijziging omgevingsvisie, -verordening en -programma Zuid-Holland herziening omgevingsbeleid 2025, onderdeel zoeklocaties windenergie</text:p>
            <text:p text:style-name="common-al">
            <text:span text:style-name="nadrukvet">Hamerstukken</text:span>
          </text:p>
            <text:p text:style-name="common-al">Geen.</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 </text:p>
            <text:p text:style-name="common-al">De voorzitter van Provinciale Staten van Zuid-Holland </text:p>
            <text:p text:style-name="common-al">t.a.v. de Statengriffie </text:p>
            <text:p text:style-name="common-al">Zuid-Hollandplein 1 2</text:p>
            <text:p text:style-name="common-al">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3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10-27</meta:user-defined>
    <meta:user-defined meta:name="DCTERMS.W3CDTF/OVERHEIDop.jaargang">2025</meta:user-defined>
    <meta:user-defined meta:name="OVERHEIDop.publicationIssue">17659</meta:user-defined>
    <meta:user-defined meta:name="OVERHEIDop.PrbID/DC.identifier">prb-2025-17659</meta:user-defined>
    <meta:user-defined meta:name="OVERHEIDop.versieInformatie"/>
  </office:meta>
</office:document-meta>
</file>