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07, provinciale weg grens Flevoland - Kampen, tussen hectometerpunten 107.985 en 109.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ontvingen wij een vergunningsaanvraag voor het plaatsen van omleidingsborden op de N307, provinciale weg grens Flevoland - Kampen, tussen hectometerpunten 107.985 en 109.915. De borden worden geplaatst vanwege werkzaamheden op de N307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65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65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989</meta:user-defined>
    <meta:user-defined meta:name="DCTERMS.abstract">Kennisgeving verleende vergunning voor het plaatsen van omleidingsborden op de N307, provinciale weg grens Flevoland - Kampen, tussen hectometerpunten 107.985 en 109.915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07, provinciale weg grens Flevoland - Kampen, tussen hectometerpunten 107.985 en 109.915</meta:user-defined>
    <meta:user-defined meta:name="DCTERMS.W3CDTF/DCTERMS.available">2025-10-27</meta:user-defined>
    <meta:user-defined meta:name="DCTERMS.W3CDTF/OVERHEIDop.jaargang">2025</meta:user-defined>
    <meta:user-defined meta:name="OVERHEIDop.publicationIssue">17656</meta:user-defined>
    <meta:user-defined meta:name="OVERHEIDop.PrbID/DC.identifier">prb-2025-17656</meta:user-defined>
    <meta:user-defined meta:name="OVERHEIDop.versieInformatie"/>
  </office:meta>
</office:document-meta>
</file>