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de Halve Roe 1 tot en met 35 te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nielen of opzettelijk beschadigen van nesten, rustplaatsen of het opzettelijk wegnemen van nesten van de huismus, het opzettelijk verstoren alsmede het beschadigen of vernielen van de voortplantingsplaatsen of rustplaatsen van de gewone dwergvleermuis en de ruige dwergvleermuis i.v.m. het uitvoeren van isolatie- en renovatiewerkzaamheden aan woningen. De locatie betreft <text:span text:style-name="nadrukvet">De Halve Roe 1 tot en met 35 te Nieuwkoop</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3 oktober 2025. Een belanghebbende kan tot en met 4 december 2025 een bezwaarschrift indienen bij Gedeputeerde Staten van Zuid-Holland, t.a.v. Awb secretariaat, Postbus 90602, 2509 LP Den Haag, met vermelding van het zaaknummer <text:span text:style-name="nadrukvet">01133240</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650</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50</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50</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Een kennisgeving van een omgevingsvergunning voor het uitvoeren van isolatie- en renovatiewerkzaamheden aan woningen met de aanwezigheid van beschermde diersoorten</meta:user-defined>
    <dc:language>nl</dc:language>
    <meta:user-defined meta:name="OVERHEIDop.locatietype/OVERHEIDop.gebiedsmarkering">Weg</meta:user-defined>
    <meta:user-defined meta:name="DC.title">Kennisgeving beschikking omgevingsvergunning, de Halve Roe 1 tot en met 35 te Nieuwkoop</meta:user-defined>
    <meta:user-defined meta:name="DCTERMS.W3CDTF/DCTERMS.available">2025-10-27</meta:user-defined>
    <meta:user-defined meta:name="DCTERMS.W3CDTF/OVERHEIDop.jaargang">2025</meta:user-defined>
    <meta:user-defined meta:name="OVERHEIDop.publicationIssue">17650</meta:user-defined>
    <meta:user-defined meta:name="OVERHEIDop.PrbID/DC.identifier">prb-2025-17650</meta:user-defined>
    <meta:user-defined meta:name="OVERHEIDop.versieInformatie"/>
  </office:meta>
</office:document-meta>
</file>