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28 januari 2025, nr. UTSP-367003060-17256, tot wijziging van de Beleidsregels salderen provincie Utrecht 2024 (Wijzigingsbesluit Beleidsregels salderen provincie Utrecht 2024)</text:p>
      <text:section text:name="regeling_id1-3-2" text:style-name="regeling">
        <text:section text:name="aanhef_id1-3-2-1" text:style-name="aanhef">
          <text:section text:name="preambule_id1-3-2-1-1" text:style-name="preambule">
            <text:p text:style-name="al">Gedeputeerde Staten van de provincie Utrecht; </text:p>
            <text:p text:style-name="al"/>
            <text:p text:style-name="al">Gelet op artikel 4:81, eerste lid, Algemene wet bestuursrecht; </text:p>
            <text:p text:style-name="al"/>
            <text:p text:style-name="al">Gelet op de bevoegdheid van Gedeputeerde Staten van Utrecht op grond van artikel 5.1, eerste lid, aanhef en onder e, Omgevingswet juncto artikel 4.6, eerste lid, aanhef en onder e, Omgevingsbesluit, om een omgevingsvergunning voor een Natura 2000-activiteit te verlenen; </text:p>
            <text:p text:style-name="al"/>
            <text:p text:style-name="al">Gelet op de bevoegdheid van Gedeputeerde Staten van Utrecht op grond van artikel 4.25, eerste lid, aanhef en onder e, Omgevingsbesluit, om advies en instemming te geven voor een omgevingsvergunning die tevens een Natura 2000-activiteit omvat en waarvoor het college van B&amp;W bevoegd gezag zijn;</text:p>
            <text:p text:style-name="al"/>
            <text:p text:style-name="al">Overwegende dat een wijziging van de beleidsregels voor salderen in de provincie Utrecht noodzakelijk is om de beoogde reductie van de stikstofemissie te verzekeren met:</text:p>
            <text:list text:style-name="id1-3-2-1-1-10">
              <text:list-item text:style-override="id1-3-2-1-1-10-1">
                <text:number>-</text:number>
                <text:p text:style-name="al">de Landelijke beëindigingsregeling veehouderijlocaties voor stikstofreductie; </text:p>
              </text:list-item>
              <text:list-item text:style-override="id1-3-2-1-1-10-2">
                <text:number>-</text:number>
                <text:p text:style-name="al">de Landelijke beëindigingsregeling veehouderijlocaties met piekbelasting; </text:p>
              </text:list-item>
              <text:list-item text:style-override="id1-3-2-1-1-10-3">
                <text:number>-</text:number>
                <text:p text:style-name="al">de Landelijke verplaatsingsregeling veehouderijen met piekbelasting; </text:p>
              </text:list-item>
              <text:list-item text:style-override="id1-3-2-1-1-10-4">
                <text:number>-</text:number>
                <text:p text:style-name="al">de Landelijke beëindigingsregeling veehouderijlocaties kleinere sector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In de Beleidsregels Salderen provincie Utrecht 2024 van Gedeputeerde Staten van de provincie Utrecht van 13 februari 2024 wordt in artikel 6 na lid 5 een lid 5a toegevoegd dat luidt:</text:p>
            <text:p text:style-name="al"/>
            <text:p text:style-name="al">Gedeputeerde Staten laten bij de beoordeling van een aanvraag buiten beschouwing de N-emissie van een saldogevende activiteit die wordt verricht op een voormalige veehouderijlocatie die is gesloten met gebruikmaking van een van de volgende regelingen: </text:p>
            <text:list text:style-name="id1-3-2-2-1-5">
              <text:list-item text:style-override="id1-3-2-2-1-5-1">
                <text:number>a.</text:number>
                <text:p text:style-name="al">Landelijke beëindigingsregeling veehouderijlocaties voor stikstofreductie; </text:p>
              </text:list-item>
              <text:list-item text:style-override="id1-3-2-2-1-5-2">
                <text:number>b.</text:number>
                <text:p text:style-name="al">Landelijke beëindigingsregeling veehouderijlocaties met piekbelasting; </text:p>
              </text:list-item>
              <text:list-item text:style-override="id1-3-2-2-1-5-3">
                <text:number>c.</text:number>
                <text:p text:style-name="al">Landelijke verplaatsingsregeling veehouderijen met piekbelasting; </text:p>
              </text:list-item>
              <text:list-item text:style-override="id1-3-2-2-1-5-4">
                <text:number>d.</text:number>
                <text:p text:style-name="al">Landelijke beëindigingsregeling veehouderijlocaties kleinere sectoren.</text:p>
              </text:list-item>
            </text:list>
          </text:section>
          <text:section text:name="artikel_id1-3-2-2-2" text:style-name="artikel">
            <text:p text:style-name="artikel_kop_titel"><text:span text:style-name="artikel_kop_label">Artikel</text:span> <text:span text:style-name="artikel_kop_nr">B</text:span> </text:p>
            <text:p text:style-name="al">Dit besluit treedt in werking op de dag na publicatie hiervan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Utrecht van 28 januari 2025.</text:span></text:p>
            <text:p><text:span text:style-name="functie"/></text:p>
          </text:section>
          <text:section text:name="ondertekening_id1-3-2-3-2">
            <text:p><text:span text:style-name="functie"/></text:p>
            <text:p><text:span text:style-name="functie">Voorzitter, </text:span></text:p>
            <text:p><text:span text:style-name="functie">mr. J.H. Oosters</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wijziging van de Beleidsregels Salderen provincie Utrecht 2024 </text:p>
          <text:p text:style-name="al">Lid 5a: Anders dan in lid 5 (waarbij soms niet het gehele bedrijf heeft deelgenomen aan een regeling, maar slechts een gedeelte) gaat het bij lid 5a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ikel 5, lid 1, onderdeel f, Landelijke beëindigingsregeling veehouderijlocaties voor stikstofreductie en de Landelijke beëindigingsregeling veehouderijlocaties met piekbelasting, artikel 3.4, lid 2, onderdeel e, Landelijke verplaatsingsregeling veehouderijen met piekbelasting en artikel 5, lid 1, onderdeel e, van Landelijke beëindigingsregeling veehouderijlocaties kleinere sectoren). </text:p>
          <text:p text:style-name="al"/>
          <text:p text:style-name="al">Lid 5a voorziet erin dat de (resterende) stikstofruimte van deelnemers aan deze regelingen niet voor externe saldering in aanmerking komt. Met deze voorwaarde wordt voldaan aan een voorwaarde van de Europese Commissie in het kader van de staatssteunbeoordeling en deze bepaling vloeit ook logisch voort uit de doelstelling om een zo groot mogelijke stikstofreductie te bewerkstelligen. </text:p>
          <text:p text:style-name="al"/>
          <text:p text:style-name="al">Lid 5a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4:81, eerste lid, van de Algemene wet bestuursrecht]|[1.0:c:BWBR0005537&amp;artikel=4%3A81&amp;lid=1&amp;g=2024-01-01</meta:user-defined>
    <meta:user-defined meta:name="OVERHEIDop.referentienummer">nr. UTSP-367003060-17256</meta:user-defined>
    <meta:user-defined meta:name="DCTERMS.alternative">Beleidsregels Salderen 2024</meta:user-defined>
    <dc:language>nl</dc:language>
    <meta:user-defined meta:name="OVERHEIDop.locatietype/OVERHEIDop.gebiedsmarkering">Provincie</meta:user-defined>
    <meta:user-defined meta:name="DC.title">Besluit van Gedeputeerde Staten van Utrecht van 13 februari 2024, nr. UTSP-2103594948-20433, tot vaststelling van de Beleidsregels Salderen provincie Utrecht 2024</meta:user-defined>
    <meta:user-defined meta:name="DCTERMS.W3CDTF/DCTERMS.available">2025-02-06</meta:user-defined>
    <meta:user-defined meta:name="DCTERMS.W3CDTF/OVERHEIDop.jaargang">2025</meta:user-defined>
    <meta:user-defined meta:name="OVERHEIDop.publicationIssue">1765</meta:user-defined>
    <meta:user-defined meta:name="OVERHEIDop.betreftRegeling">CVDR716168_2</meta:user-defined>
    <meta:user-defined meta:name="xs:date/OVERHEIDop.startdatum">2025-02-07</meta:user-defined>
    <meta:user-defined meta:name="OVERHEIDop.PrbID/DC.identifier">prb-2025-1765</meta:user-defined>
    <meta:user-defined meta:name="OVERHEIDop.versieInformatie"/>
  </office:meta>
</office:document-meta>
</file>