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3">
      <text:list-level-style-bullet text:bullet-char="0" text:level="1">
        <style:list-level-properties text:min-label-width="10mm"/>
      </text:list-level-style-bullet>
    </text:list-style>
    <text:list-style style:name="id1-3-2-2-6-4-3-1-3-1">
      <text:list-level-style-bullet text:bullet-char="0" text:level="1">
        <style:list-level-properties text:min-label-width="10mm"/>
      </text:list-level-style-bullet>
    </text:list-style>
    <text:list-style style:name="id1-3-2-2-6-4-3-1-3-2">
      <text:list-level-style-number style:num-format="" style:num-prefix="1 =" text:level="1" text:start-value="1">
        <style:list-level-properties text:min-label-width="10mm"/>
      </text:list-level-style-number>
      <text:list-level-style-number style:num-format="" style:num-prefix="1 =" text:level="2">
        <style:list-level-properties text:min-label-width="10mm" text:space-before="10mm"/>
      </text:list-level-style-number>
    </text:list-style>
    <text:list-style style:name="id1-3-2-2-6-4-3-1-3-3">
      <text:list-level-style-number style:num-format="" style:num-prefix="2 =" text:level="1" text:start-value="2">
        <style:list-level-properties text:min-label-width="10mm"/>
      </text:list-level-style-number>
      <text:list-level-style-number style:num-format="" style:num-prefix="2 =" text:level="2">
        <style:list-level-properties text:min-label-width="10mm" text:space-before="10mm"/>
      </text:list-level-style-number>
    </text:list-style>
    <text:list-style style:name="id1-3-2-2-6-4-3-1-3-4">
      <text:list-level-style-number style:num-format="" style:num-prefix="3 =" text:level="1" text:start-value="3">
        <style:list-level-properties text:min-label-width="10mm"/>
      </text:list-level-style-number>
      <text:list-level-style-number style:num-format="" style:num-prefix="3 ="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an Gedeputeerde Staten van Utrecht van 23 september 2025, documentnummer UTSP-432403905-46138, houdende nadere regels op grond van de Algemene subsidieverordening provincie Utrecht 2022 voor de versterking van sport en beweegaanbod in de openbare ruimte (Subsidieregeling versterking sport -en beweegaanbod in de openbare ruimte provincie Utrecht)</text:p>
      <text:section text:name="regeling_id1-3-2" text:style-name="regeling">
        <text:section text:name="aanhef_id1-3-2-1" text:style-name="aanhef">
          <text:section text:name="preambule_id1-3-2-1-1" text:style-name="preambule">
            <text:p text:style-name="al">Gedeputeerde Staten van Utrecht;</text:p>
            <text:p text:style-name="al"/>
            <text:p text:style-name="al">Gelet op artikel 1.4 van de Algemene subsidieverordening provincie Utrecht 2022 en de Beleidsregel projectsubsidies; </text:p>
            <text:p text:style-name="al"/>
            <text:p text:style-name="al">Overwegende dat: </text:p>
            <text:p text:style-name="al"/>
            <text:list text:style-name="id1-3-2-1-1-7">
              <text:list-item text:style-override="id1-3-2-1-1-7-1">
                <text:number>–</text:number>
                <text:p text:style-name="al">Gedeputeerde Staten het wenselijk vinden om sportief en recreatief ongeorganiseerd bewegen in de openbare ruimte te stimuleren op innovatieve wijze, gericht op extra beweeg- en gezondheidswinst en dat elke inwoner (ongeacht achtergrond of eventuele beperkingen) moet kunnen bewegen in de openbare ruimte in de provincie Utrecht; </text:p>
              </text:list-item>
              <text:list-item text:style-override="id1-3-2-1-1-7-2">
                <text:number>–</text:number>
                <text:p text:style-name="al">deze subsidieregeling als beleidsgrondslag heeft: Beleidskader Sport en bewegen provincie Utrecht;</text:p>
              </text:list-item>
            </text:list>
            <text:p text:style-name="al">
            <text:span text:style-name="nadrukvet">
              <text:span text:style-name="nadrukvet">Besluiten de volgende subsidieregeling vast te stellen: </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subsidieregeling wordt verstaan onder:</text:p>
            <text:list text:style-name="id1-3-2-2-1-3">
              <text:list-item text:style-override="id1-3-2-2-1-3-1">
                <text:number>a.</text:number>
                <text:p text:style-name="al">AsvpU: Algemene subsidieverordening provincie Utrecht 2022;</text:p>
              </text:list-item>
              <text:list-item text:style-override="id1-3-2-2-1-3-2">
                <text:number>b.</text:number>
                <text:p text:style-name="al">Awb: Algemene wet bestuursrecht;</text:p>
              </text:list-item>
              <text:list-item text:style-override="id1-3-2-2-1-3-3">
                <text:number>c.</text:number>
                <text:p text:style-name="al">Beleidsregel projectsubsidies: beleid van Gedeputeerde Staten van Utrecht waarin is aangegeven welke kosten bij projectsubsidies subsidiabel zijn;</text:p>
              </text:list-item>
              <text:list-item text:style-override="id1-3-2-2-1-3-4">
                <text:number>d.</text:number>
                <text:p text:style-name="al">hardware: de fysieke (sport)infrastructuur in de openbare ruimte, bestaande uit publiek toegankelijke sportvoorzieningen, speelplekken en beweegruimtes die zijn bedoeld om sport, spel en bewegen te faciliteren;</text:p>
              </text:list-item>
              <text:list-item text:style-override="id1-3-2-2-1-3-5">
                <text:number>e.</text:number>
                <text:p text:style-name="al">innovatie: een vernieuwing van hard- of software binnen het sport- en beweegaanbod in de openbare ruimte. Dit kan een nieuwe, creatieve of sterk verbeterde techniek, dienst of product zijn;</text:p>
              </text:list-item>
              <text:list-item text:style-override="id1-3-2-2-1-3-6">
                <text:number>f.</text:number>
                <text:p text:style-name="al">ongeorganiseerd bewegen: buiten verenigingsverband bewegen in de openbare ruimte;</text:p>
              </text:list-item>
              <text:list-item text:style-override="id1-3-2-2-1-3-7">
                <text:number>g.</text:number>
                <text:p text:style-name="al">openbare ruimte: buitenruimte die dagelijks minimaal tussen 09:00 uur en 18:00 uur publiekelijk en kosteloos toegankelijk is;</text:p>
              </text:list-item>
              <text:list-item text:style-override="id1-3-2-2-1-3-8">
                <text:number>h.</text:number>
                <text:p text:style-name="al">orgware: organisatorische, beleidsmatige en beheerstructuren die nodig zijn om het sport- en beweegaanbod in de openbare ruimte goed te laten functioneren. Orgware omvat samenwerking tussen betrokken partijen, aansturing, beheer, eigenaarschap, financieringsmodellen, data, monitoring en organisatorische continuïteit;</text:p>
              </text:list-item>
              <text:list-item text:style-override="id1-3-2-2-1-3-9">
                <text:number>i.</text:number>
                <text:p text:style-name="al">recreatie: iedere vorm van fysiek recreatief bewegen in de openbare ruimte;</text:p>
              </text:list-item>
              <text:list-item text:style-override="id1-3-2-2-1-3-10">
                <text:number>j.</text:number>
                <text:p text:style-name="al">sociaal toegankelijk: informatie wordt op een begrijpelijke en toegankelijke manier aangeboden aan de groep waar de hard- of software voor bedoeld is. De groep waar de hard- of software voor bedoeld is, wordt gastvrij ontvangen, goed te woord gestaan en de hard- of software wordt op de gebruiker afgestemd;</text:p>
              </text:list-item>
              <text:list-item text:style-override="id1-3-2-2-1-3-11">
                <text:number>k.</text:number>
                <text:p text:style-name="al">schaalbaar: de mate waarin de hard- of software is uit te breiden in omvang of grootte of toepasbaar is naar minimaal één andere locatie binnen de provincie Utrecht;</text:p>
              </text:list-item>
              <text:list-item text:style-override="id1-3-2-2-1-3-12">
                <text:number>l.</text:number>
                <text:p text:style-name="al">software: programmering, begeleiding van sport en beweegaanbod of communicatie over sport en beweegaanbod; </text:p>
              </text:list-item>
              <text:list-item text:style-override="id1-3-2-2-1-3-13">
                <text:number>m.</text:number>
                <text:p text:style-name="al">sport: iedere vorm van sport en beweging in de openbare ruimte, waaronder ook beweging in de vorm van een spel;</text:p>
              </text:list-item>
              <text:list-item text:style-override="id1-3-2-2-1-3-14">
                <text:number>n.</text:number>
                <text:p text:style-name="al">toevoeging op bestaande activiteit: hard- of software die duidelijk meerwaarde biedt ten opzichte van wat al wordt uitgevoerd of een inhoudelijke uitbreiding of verbetering van een bestaande activiteit.</text:p>
              </text:list-item>
            </text:list>
          </text:section>
          <text:section text:name="artikel_id1-3-2-2-2" text:style-name="artikel">
            <text:p text:style-name="artikel_kop_titel"><text:span text:style-name="artikel_kop_label">Artikel</text:span> <text:span text:style-name="artikel_kop_nr">2</text:span> Subsidiecriteria </text:p>
            <text:list text:style-name="id1-3-2-2-2-2">
              <text:list-item text:style-override="id1-3-2-2-2-2">
                <text:number>1.</text:number>
                <text:p text:style-name="al">Subsidie kan worden verstrekt voor hard- en software in de provincie Utrecht ten behoeve van het opzetten, stimuleren of realiseren van sport- en beweegaanbod. </text:p>
              </text:list-item>
              <text:list-item text:style-override="id1-3-2-2-2-3">
                <text:number>2.</text:number>
                <text:p text:style-name="al">Subsidie als bedoeld in het eerste lid kan slechts worden verstrekt als in ieder geval wordt voldaan aan de volgende criteria:</text:p>
                <text:list text:style-name="id1-3-2-2-2-3-3">
                  <text:list-item text:style-override="id1-3-2-2-2-3-3-1">
                    <text:number>a.</text:number>
                    <text:p text:style-name="al">de hard- of software draagt bij aan sportief en recreatief ongeorganiseerd bewegen in de openbare ruimte;</text:p>
                  </text:list-item>
                  <text:list-item text:style-override="id1-3-2-2-2-3-3-2">
                    <text:number>b.</text:number>
                    <text:p text:style-name="al">de hard- of software is gericht op het versterken van het sport- en beweegaanbod (software), of de realisatie van sport- en spelvoorzieningen in de openbare ruimte (hardware); </text:p>
                  </text:list-item>
                  <text:list-item text:style-override="id1-3-2-2-2-3-3-3">
                    <text:number>c.</text:number>
                    <text:p text:style-name="al">de hard- of software is erop gericht dat zoveel mogelijk inwoners (ongeacht achtergrond of eventuele beperkingen) kunnen bewegen in de openbare ruimte in de provincie Utrecht; en</text:p>
                  </text:list-item>
                  <text:list-item text:style-override="id1-3-2-2-2-3-3-4">
                    <text:number>d.</text:number>
                    <text:p text:style-name="al">de hard- of software kan worden opgeschaald of uitgerold naar minimaal één andere locatie binnen de provincie Utrecht.</text:p>
                  </text:list-item>
                </text:list>
              </text:list-item>
              <text:list-item text:style-override="id1-3-2-2-2-4">
                <text:number>3.</text:number>
                <text:p text:style-name="al">Subsidieaanvragen die voldoen aan het gestelde in het tweede lid, worden tevens getoetst aan het volgende criterium: de hard- of software introduceert een innovatieve oplossing, aanpak of toepassing die duidelijk meerwaarde biedt ten opzichte van wat al wordt uitgevoerd binnen de sport- en beweeginfrastructuur. Dit criterium is een aanvullend beoordelingscriterium dat bij de verdeling van het beschikbare budget meetelt bij de puntentelling (“bonuscriterium”) en is geen vereiste voor het kunnen verkrijgen van subsidie. </text:p>
              </text:list-item>
            </text:list>
          </text:section>
          <text:section text:name="artikel_id1-3-2-2-3" text:style-name="artikel">
            <text:p text:style-name="artikel_kop_titel"><text:span text:style-name="artikel_kop_label">Artikel</text:span> <text:span text:style-name="artikel_kop_nr">3</text:span> Subsidieontvangers </text:p>
            <text:p text:style-name="al">Subsidie kan worden verstrekt aan:</text:p>
            <text:list text:style-name="id1-3-2-2-3-3">
              <text:list-item text:style-override="id1-3-2-2-3-3-1">
                <text:number>a.</text:number>
                <text:p text:style-name="al">publiekrechtelijke rechtspersonen;</text:p>
              </text:list-item>
              <text:list-item text:style-override="id1-3-2-2-3-3-2">
                <text:number>b.</text:number>
                <text:p text:style-name="al">privaatrechtelijke rechtspersonen.</text:p>
              </text:list-item>
            </text:list>
          </text:section>
          <text:section text:name="artikel_id1-3-2-2-4" text:style-name="artikel">
            <text:p text:style-name="artikel_kop_titel"><text:span text:style-name="artikel_kop_label">Artikel</text:span> <text:span text:style-name="artikel_kop_nr">4</text:span> Vorm van de subsidie </text:p>
            <text:p text:style-name="al">Subsidie wordt slechts verstrekt in de vorm van een projectsubsidie. </text:p>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
                <text:number>1.</text:number>
                <text:p text:style-name="al">Subsidieaanvragen worden ingediend van 1 november 2025 tot en met 31 december 2025, 23:59 uur. </text:p>
              </text:list-item>
              <text:list-item text:style-override="id1-3-2-2-5-3">
                <text:number>2.</text:number>
                <text:p text:style-name="al">De aanvragen worden digitaal ingediend, met gebruikmaking van het daarvoor beschikbare aanvraagformulier op de website van Stichting Sport Utrecht. </text:p>
              </text:list-item>
              <text:list-item text:style-override="id1-3-2-2-5-4">
                <text:number>3.</text:number>
                <text:p text:style-name="al">De aanvrager mag bij meerdere initiatieven betrokken zijn, maar kan als aanvrager slechts één initiatief indienen.</text:p>
              </text:list-item>
              <text:list-item text:style-override="id1-3-2-2-5-5">
                <text:number>4.</text:number>
                <text:p text:style-name="al">Bij de subsidieaanvraag worden in ieder geval de volgende gegevens en stukken meegestuurd: </text:p>
                <text:list text:style-name="id1-3-2-2-5-5-3">
                  <text:list-item text:style-override="id1-3-2-2-5-5-3-1">
                    <text:number>a.</text:number>
                    <text:p text:style-name="al">een beschrijving van de activiteiten waarvoor subsidie wordt aangevraagd; </text:p>
                  </text:list-item>
                  <text:list-item text:style-override="id1-3-2-2-5-5-3-2">
                    <text:number>b.</text:number>
                    <text:p text:style-name="al">het doel van het te subsidiëren project;</text:p>
                  </text:list-item>
                  <text:list-item text:style-override="id1-3-2-2-5-5-3-3">
                    <text:number>c.</text:number>
                    <text:p text:style-name="al">het beoogde start- en einddatum van het project;</text:p>
                  </text:list-item>
                  <text:list-item text:style-override="id1-3-2-2-5-5-3-4">
                    <text:number>d.</text:number>
                    <text:p text:style-name="al">de doelgroepen die worden bereikt met het project;</text:p>
                  </text:list-item>
                  <text:list-item text:style-override="id1-3-2-2-5-5-3-5">
                    <text:number>e.</text:number>
                    <text:p text:style-name="al">de maatschappelijke bijdrage is van het project;</text:p>
                  </text:list-item>
                  <text:list-item text:style-override="id1-3-2-2-5-5-3-6">
                    <text:number>f.</text:number>
                    <text:p text:style-name="al">een toelichting hoe invulling gegeven wordt aan elk beoordelingscriteria;</text:p>
                  </text:list-item>
                  <text:list-item text:style-override="id1-3-2-2-5-5-3-7">
                    <text:number>g.</text:number>
                    <text:p text:style-name="al">het aan te vragen bedrag;</text:p>
                  </text:list-item>
                  <text:list-item text:style-override="id1-3-2-2-5-5-3-8">
                    <text:number>h.</text:number>
                    <text:p text:style-name="al">een uitleg aan welke hard- of software het aangevraagde bedrag wordt besteed;</text:p>
                  </text:list-item>
                  <text:list-item text:style-override="id1-3-2-2-5-5-3-9">
                    <text:number>i.</text:number>
                    <text:p text:style-name="al">een begroting waarin een specificatie van de kosten wordt opgenomen;</text:p>
                  </text:list-item>
                  <text:list-item text:style-override="id1-3-2-2-5-5-3-10">
                    <text:number>j.</text:number>
                    <text:p text:style-name="al">als sprake is van interne personeelskosten of externe inhuur dan dienen de bedragen te worden onderbouwd met het aantal benodigde uren maal het uurtarief;</text:p>
                  </text:list-item>
                  <text:list-item text:style-override="id1-3-2-2-5-5-3-11">
                    <text:number>k.</text:number>
                    <text:p text:style-name="al">een sluitend dekkingsplan van de kosten zoals op de begroting opgenomen;</text:p>
                  </text:list-item>
                  <text:list-item text:style-override="id1-3-2-2-5-5-3-12">
                    <text:number>l.</text:number>
                    <text:p text:style-name="al">een KvK-uittreksel.</text:p>
                  </text:list-item>
                </text:list>
              </text:list-item>
              <text:list-item text:style-override="id1-3-2-2-5-6">
                <text:number>5.</text:number>
                <text:p text:style-name="al">De overige gegevens en stukken die in artikel 4.4 van de AsvpU zijn vermeld, hoeven niet overlegd te worden.</text:p>
              </text:list-item>
            </text:list>
          </text:section>
          <text:section text:name="artikel_id1-3-2-2-6" text:style-name="artikel">
            <text:p text:style-name="artikel_kop_titel"><text:span text:style-name="artikel_kop_label">Artikel</text:span> <text:span text:style-name="artikel_kop_nr">6</text:span> Verdelingswijze </text:p>
            <text:list text:style-name="id1-3-2-2-6-2">
              <text:list-item text:style-override="id1-3-2-2-6-2">
                <text:number>1.</text:number>
                <text:p text:style-name="al">De verdeling van het beschikbare budget vindt plaats op basis van de kwaliteit van de aanvragen met inachtneming van artikel 2.3 AsvpU.</text:p>
              </text:list-item>
              <text:list-item text:style-override="id1-3-2-2-6-3">
                <text:number>2.</text:number>
                <text:p text:style-name="al">De rangschikking wordt gemaakt op basis van de mate waarin is voldaan aan de subsidiecriteria van artikel 2:</text:p>
                <text:list text:style-name="id1-3-2-2-6-3-3">
                  <text:list-item text:style-override="id1-3-2-2-6-3-3-1">
                    <text:number>a.</text:number>
                    <text:p text:style-name="al">de mate waarin de hard- of software bijdraagt aan sportief en recreatief ongeorganiseerd bewegen in de openbare ruimte;</text:p>
                  </text:list-item>
                  <text:list-item text:style-override="id1-3-2-2-6-3-3-2">
                    <text:number>b.</text:number>
                    <text:p text:style-name="al">mate waarin de hard- of software gericht is op het versterken van het sport- en beweegaanbod (software), of de realisatie van sport- en spelvoorzieningen in de openbare ruimte (hardware); </text:p>
                  </text:list-item>
                  <text:list-item text:style-override="id1-3-2-2-6-3-3-3">
                    <text:number>c.</text:number>
                    <text:p text:style-name="al">de mate waarin de hard- of software gericht is op dat zoveel mogelijk inwoners (ongeacht achtergrond of eventuele beperkingen) kunnen bewegen in de openbare ruimte in de provincie Utrecht;</text:p>
                  </text:list-item>
                  <text:list-item text:style-override="id1-3-2-2-6-3-3-4">
                    <text:number>d.</text:number>
                    <text:p text:style-name="al">de mate waarin de hard- of software kan worden opgeschaald of uitgerold naar minimaal één andere locatie binnen de provincie Utrecht;</text:p>
                  </text:list-item>
                  <text:list-item text:style-override="id1-3-2-2-6-3-3-5">
                    <text:number>e.</text:number>
                    <text:p text:style-name="al">de mate waarin de hard- of software een innovatieve oplossing, aanpak of toepassing introduceert die duidelijk meerwaarde biedt ten opzichte van wat al wordt uitgevoerd binnen de sport- en beweeginfrastructuur.</text:p>
                  </text:list-item>
                </text:list>
              </text:list-item>
              <text:list-item text:style-override="id1-3-2-2-6-4">
                <text:number>3.</text:number>
                <text:p text:style-name="al">De beoordelingscriteria, genoemd in het tweede lid, worden beoordeeld met 0 tot en met 3 punten.</text:p>
                <text:list text:style-name="id1-3-2-2-6-4-3">
                  <text:list-item text:style-override="id1-3-2-2-6-4-3-1">
                    <text:number>a.</text:number>
                    <text:p text:style-name="al">De puntentelling houdt het volgende in:</text:p>
                    <text:list text:style-name="id1-3-2-2-6-4-3-1-3">
                      <text:list-item text:style-override="id1-3-2-2-6-4-3-1-3-1">
                        <text:number>0 =</text:number>
                        <text:p text:style-name="al">Geen sprake van </text:p>
                      </text:list-item>
                      <text:list-item text:style-override="id1-3-2-2-6-4-3-1-3-2">
                        <text:number>1 =</text:number>
                        <text:p text:style-name="al">Sprake van</text:p>
                      </text:list-item>
                      <text:list-item text:style-override="id1-3-2-2-6-4-3-1-3-3">
                        <text:number>2 =</text:number>
                        <text:p text:style-name="al">Sterk sprake van </text:p>
                      </text:list-item>
                      <text:list-item text:style-override="id1-3-2-2-6-4-3-1-3-4">
                        <text:number>3 =</text:number>
                        <text:p text:style-name="al">Zeer sterk sprake van</text:p>
                      </text:list-item>
                    </text:list>
                  </text:list-item>
                </text:list>
              </text:list-item>
              <text:list-item text:style-override="id1-3-2-2-6-5">
                <text:number>4.</text:number>
                <text:p text:style-name="al">Het aantal benodigde punten voor subsidiëring van de hard- of software bedraagt voor de beoordelingscriteria, genoemd in het tweede lid, onder a tot en met d, minimaal 1 punt om voor subsidie in aanmerking te kunnen komen.</text:p>
              </text:list-item>
              <text:list-item text:style-override="id1-3-2-2-6-6">
                <text:number>5.</text:number>
                <text:p text:style-name="al">Aanvragen die voor ieder van de beoordelingscriteria a tot en met d minimaal 1 punt hebben behaald, kunnen in aanmerking komen voor subsidie. De rangschikking vindt plaats op basis van het totaal aantal punten voor de criteria, genoemd in het tweede lid, waarbij criterium e geen vereiste is voor het verkrijgen van subsidie maar wel meetelt in de puntentelling. Aanvragen worden gehonoreerd in volgorde van hoogste naar laagste totaalscore, totdat het subsidieplafond is bereikt.</text:p>
              </text:list-item>
            </text:list>
          </text:section>
          <text:section text:name="artikel_id1-3-2-2-7" text:style-name="artikel">
            <text:p text:style-name="artikel_kop_titel"><text:span text:style-name="artikel_kop_label">Artikel</text:span> <text:span text:style-name="artikel_kop_nr">7</text:span> jury </text:p>
            <text:p text:style-name="al">De subsidieaanvragen worden voor advies voorgelegd aan een onafhankelijke jury van drie door gedeputeerde staten aan te wijzen deskundigen op het terrein van deze regeling. </text:p>
          </text:section>
          <text:section text:name="artikel_id1-3-2-2-8" text:style-name="artikel">
            <text:p text:style-name="artikel_kop_titel"><text:span text:style-name="artikel_kop_label">Artikel</text:span> <text:span text:style-name="artikel_kop_nr">8</text:span> Weigeringsgronden </text:p>
            <text:p text:style-name="al">In aanvulling op art. 4.6 AsvpU wordt de subsidie in ieder geval geweigerd als:</text:p>
            <text:list text:style-name="id1-3-2-2-8-3">
              <text:list-item text:style-override="id1-3-2-2-8-3-1">
                <text:number>a.</text:number>
                <text:p text:style-name="al">niet minimaal 1 punt per subsidiecriterium a tot en met d van artikel 2 is behaald;</text:p>
              </text:list-item>
              <text:list-item text:style-override="id1-3-2-2-8-3-2">
                <text:number>b.</text:number>
                <text:p text:style-name="al">het financiering betreft van bestaande of reeds bekostigde activiteiten zonder dat sprake is van een toevoeging op de bestaande hard- of software;</text:p>
              </text:list-item>
              <text:list-item text:style-override="id1-3-2-2-8-3-3">
                <text:number>c.</text:number>
                <text:p text:style-name="al">meer dan 15% van het aangevraagde bedrag wordt besteed aan communicatie.</text:p>
              </text:list-item>
            </text:list>
          </text:section>
          <text:section text:name="artikel_id1-3-2-2-9" text:style-name="artikel">
            <text:p text:style-name="artikel_kop_titel"><text:span text:style-name="artikel_kop_label">Artikel</text:span> <text:span text:style-name="artikel_kop_nr">9</text:span> Verplichtingen</text:p>
            <text:list text:style-name="id1-3-2-2-9-2">
              <text:list-item text:style-override="id1-3-2-2-9-2">
                <text:number>1.</text:number>
                <text:p text:style-name="al">De subsidieontvanger is verplicht: </text:p>
                <text:list text:style-name="id1-3-2-2-9-2-3">
                  <text:list-item text:style-override="id1-3-2-2-9-2-3-1">
                    <text:number>a.</text:number>
                    <text:p text:style-name="al">om binnen een half jaar na bekendmaking van de beschikking tot subsidieverstrekking te zijn gestart met de uitvoering van de activiteit en de activiteit uiterlijk op 1 april 2027 af te ronden; </text:p>
                  </text:list-item>
                  <text:list-item text:style-override="id1-3-2-2-9-2-3-2">
                    <text:number>b.</text:number>
                    <text:p text:style-name="al">om voor communicatiedoeleinden een bericht op te stellen over de activiteit, inclusief één of meer foto’s;</text:p>
                  </text:list-item>
                  <text:list-item text:style-override="id1-3-2-2-9-2-3-3">
                    <text:number>c.</text:number>
                    <text:p text:style-name="al">het evaluatieformulier in te vullen en toe te sturen aan SportUtrecht, binnen twee maanden na afronding van de activiteit en uiterlijk op 30 juni 2027.</text:p>
                  </text:list-item>
                </text:list>
              </text:list-item>
            </text:list>
          </text:section>
          <text:section text:name="artikel_id1-3-2-2-10" text:style-name="artikel">
            <text:p text:style-name="artikel_kop_titel"><text:span text:style-name="artikel_kop_label">Artikel</text:span> <text:span text:style-name="artikel_kop_nr">10</text:span> Subsidieplafond</text:p>
            <text:p text:style-name="al">Het subsidieplafond bedraagt in het tijdvak 2025 en 2026 € 150.000,-. </text:p>
          </text:section>
          <text:section text:name="artikel_id1-3-2-2-11" text:style-name="artikel">
            <text:p text:style-name="artikel_kop_titel"><text:span text:style-name="artikel_kop_label">Artikel</text:span> <text:span text:style-name="artikel_kop_nr">11</text:span> Hoogte van de subsidie</text:p>
            <text:p text:style-name="al">De subsidies bedragen minimaal € 1.000,- en maximaal € 7.500,- per aanvraag.</text:p>
          </text:section>
          <text:section text:name="artikel_id1-3-2-2-12" text:style-name="artikel">
            <text:p text:style-name="artikel_kop_titel"><text:span text:style-name="artikel_kop_label">Artikel</text:span> <text:span text:style-name="artikel_kop_nr">12</text:span> Subsidiabele kosten </text:p>
            <text:list text:style-name="id1-3-2-2-12-2">
              <text:list-item text:style-override="id1-3-2-2-12-2">
                <text:number>1.</text:number>
                <text:p text:style-name="al">Subsidiabel zijn redelijk gemaakte kosten die direct verbonden zijn aan de uitvoering van de subsidiabele activiteiten met inachtneming van de AsvpU en de Beleidsregel projectsubsidies, met uitzondering van orgware.</text:p>
              </text:list-item>
              <text:list-item text:style-override="id1-3-2-2-12-3">
                <text:number>2.</text:number>
                <text:p text:style-name="al">Ingeval interne personeelskosten onderdeel uitmaken van de kosten als bedoeld in het voorgaande lid, worden deze kosten berekend op basis van een vast uurloon van ten hoogste € 60,-.</text:p>
              </text:list-item>
              <text:list-item text:style-override="id1-3-2-2-12-4">
                <text:number>3.</text:number>
                <text:p text:style-name="al">Opgevoerde kosten vanaf € 500,- voor kosten derden dienen te worden onderbouwd met offertes.</text:p>
              </text:list-item>
            </text:list>
          </text:section>
          <text:section text:name="artikel_id1-3-2-2-13" text:style-name="artikel">
            <text:p text:style-name="artikel_kop_titel"><text:span text:style-name="artikel_kop_label">Artikel</text:span> <text:span text:style-name="artikel_kop_nr">13</text:span> Intrekking</text:p>
            <text:p text:style-name="al">De ‘Subsidieregeling versterking sport- en beweegaanbod in de openbare ruimte provincie Utrecht 2024’ wordt ingetrokken.</text:p>
          </text:section>
          <text:section text:name="artikel_id1-3-2-2-14" text:style-name="artikel">
            <text:p text:style-name="artikel_kop_titel"><text:span text:style-name="artikel_kop_label">Artikel</text:span> <text:span text:style-name="artikel_kop_nr">14</text:span> Inwerkingtreding </text:p>
            <text:p text:style-name="al">Deze subsidieregeling treedt in werking met ingang van de dag na de datum van uitgifte van het Provinciaal blad waarin het wordt geplaatst, en geldt tot 1 september 2027.</text:p>
          </text:section>
          <text:section text:name="artikel_id1-3-2-2-15" text:style-name="artikel">
            <text:p text:style-name="artikel_kop_titel"><text:span text:style-name="artikel_kop_label">Artikel</text:span> <text:span text:style-name="artikel_kop_nr">15</text:span> Citeertitel</text:p>
            <text:p text:style-name="al">Deze subsidieregeling wordt aangehaald als: Subsidieregeling versterking sport -en beweegaanbod in de openbare ruimte provincie Utrecht. </text:p>
          </text:section>
        </text:section>
        <text:section text:name="regeling-sluiting_id1-3-2-3" text:style-name="regeling-sluiting">
          <text:section text:name="ondertekening_id1-3-2-3-1">
            <text:p><text:span text:style-name="functie">Aldus vastgesteld in de vergadering van Gedeputeerde Staten van Utrecht van 23 september 2025.</text:span></text:p>
          </text:section>
          <text:section text:name="ondertekening_id1-3-2-3-2">
            <text:p><text:span text:style-name="functie"/></text:p>
            <text:p><text:span text:style-name="functie">Hoogachtend,</text:span></text:p>
          </text:section>
          <text:section text:name="ondertekening_id1-3-2-3-3">
            <text:p><text:span text:style-name="functie"/></text:p>
            <text:p><text:span text:style-name="functie">Gedeputeerde Staten van Utrecht,</text:span></text:p>
          </text:section>
          <text:section text:name="ondertekening_id1-3-2-3-4">
            <text:p><text:span text:style-name="functie"/></text:p>
            <text:p><text:span text:style-name="functie">Voorzitter,</text:span></text:p>
            <text:p><text:span text:style-name="functie">mr. J.H. Oosters</text:span></text:p>
          </text:section>
          <text:section text:name="ondertekening_id1-3-2-3-5">
            <text:p><text:span text:style-name="functie"/></text:p>
            <text:p><text:span text:style-name="functie">Secretaris,</text:span></text:p>
            <text:p><text:span text:style-name="functie">mr. drs. A.G. Knol-van Leeuwen</text:span></text:p>
          </text:section>
          <text:section text:name="ondertekening_id1-3-2-3-6">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Subsidie versterking sport -en beweegaanbod in de openbare ruimte </text:span>
        </text:p>
          <text:p text:style-name="al">De subsidieregeling is bedoeld om sporten en bewegen in de buitenruimte te stimuleren. De projecten moeten een bijdrage leveren aan sport -en beweegaanbod in de openbare ruimte, recreatiegebieden en/of sportlocaties. Met name gemeenten, (sport)organisaties, wijkverenigingen en stichtingen met creatieve ideeën worden opgeroepen om een aanvraag te doen. De regeling is opgezet om kleine bedragen aan projecten toe te kennen, zonder een zware indieningsprocedure. Subsidies worden verleend met een maximum van € 7.500,-.</text:p>
          <text:p text:style-name="al"/>
          <text:p text:style-name="al">De subsidieregeling wordt in mandaat uitgevoerd door Stichting Sport Utrecht. Stichting Sport Utrecht is de professionele sportorganisatie van de stad Utrecht, maar met een regionaal netwerk. In huis beschikken zij over verregaande kennis over de sport- en beweegwereld. Stichting Sport Utrecht is laagdrempeliger, toegankelijker en persoonlijker voor aanvragers. Omdat in deze subsidieregeling met lage bedragen wordt gewerkt is het wenselijk om een complexe indieningsprocedure zo veel mogelijk te vermijden. Verder vindt de beoordeling van de subsidies op een gedegen wijze plaats. Stichting SportUtrecht gebruikt hiervoor een onafhankelijke jury van drie door Gedeputeerde Staten aangewezen deskundigen, die de aanvragen beoordelen en hierover advies uitbrengen. Daarnaast wordt één collega binnen de organisatie van Stichting Sport Utrecht aangewezen als contactpersoon voor zowel de provincie als voor de aanvragers. Dit zorgt voor een snelle reactietijd en vakkundige antwoorden.</text:p>
          <text:p text:style-name="al"/>
          <text:p text:style-name="al">Op deze subsidieregeling zijn de Algemene subsidieverordening provincie Utrecht 2022 van toepassing. Aanvragen worden geweigerd als die onvolledig zijn, buiten de openstellingstermijn zijn ingediend, </text:p>
          <text:p text:style-name="al">en/of de activiteit niet uitvoerbaar is vanwege wettelijke of praktische belemmeringen. </text:p>
          <text:p text:style-name="al"/>
          <text:p text:style-name="al">
          <text:span text:style-name="nadrukvet">Artikel 7 Verdelingswijze</text:span>
        </text:p>
          <text:p text:style-name="al">In totaal zijn er vijf beoordelingscriteria: </text:p>
          <text:list text:style-name="id1-3-2-4-12">
            <text:list-item text:style-override="id1-3-2-4-12-1">
              <text:number>1.</text:number>
              <text:p text:style-name="al">de mate waarin de hard- of software bijdraagt aan sportief en recreatief ongeorganiseerd bewegen in de openbare ruimte;</text:p>
            </text:list-item>
            <text:list-item text:style-override="id1-3-2-4-12-2">
              <text:number>2.</text:number>
              <text:p text:style-name="al">de mate waarin de hard- of software gericht is op het versterken van het sport- en beweegaanbod (software), of de realisatie van sport- en spelvoorzieningen in de openbare ruimte (hardware); </text:p>
            </text:list-item>
            <text:list-item text:style-override="id1-3-2-4-12-3">
              <text:number>3.</text:number>
              <text:p text:style-name="al">de mate waarin de hard- of software gericht is op dat zoveel mogelijk inwoners (ongeacht achtergrond of eventuele beperkingen) kunnen bewegen in de openbare ruimte in de provincie Utrecht;</text:p>
            </text:list-item>
            <text:list-item text:style-override="id1-3-2-4-12-4">
              <text:number>4.</text:number>
              <text:p text:style-name="al">de mate waarin de hard- of software kan worden opgeschaald of uitgerold naar minimaal één andere locatie binnen de provincie Utrecht;</text:p>
            </text:list-item>
            <text:list-item text:style-override="id1-3-2-4-12-5">
              <text:number>5.</text:number>
              <text:p text:style-name="al">de mate waarin de hard- of software een innovatieve oplossing, aanpak of toepassing introduceert die duidelijk meerwaarde biedt ten opzichte van wat al wordt uitgevoerd binnen de sport- en beweeginfrastructuur.</text:p>
            </text:list-item>
          </text:list>
          <text:p text:style-name="al">Van de aanvrager wordt verwacht hier invulling aan te geven door in de aanvraag een omschrijving te geven bij ieder criterium. Het puntenaantal per criterium kan verschillen tussen 0,1,2,3 punt(en). De criteria 1 t/m 4 zullen bij de beoordeling met 1 punt hoger moeten worden beoordeeld door Stichting Sport Utrecht. Als een aanvrager op de criteria 1 tot en met 4 minder punten scoort, dan zal deze worden afgewezen. Aanvragen die minimaal 1 punt voor beoordelingscriteria uit artikel 6.2 a tot en met d hebben behaald plus extra punten voor beoordelingscriterium uit artikel 6.2 e worden gehonoreerd op volgorde van rangschikking, beginnend met de aanvraag die het hoogst aantal punten heeft behaald. Indien aanvragen op een gelijk puntenaantal eindigen, wordt de rangorde van die aanvragen bepaald door lo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7649</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649</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649</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Provincie/DC.creator">Utrecht</meta:user-defined>
    <meta:user-defined meta:name="OVERHEID.Informatietype/DC.type">officiële publicatie</meta:user-defined>
    <meta:user-defined meta:name="OVERHEIDop.Rubriek/DC.type">algemeen verbindend voorschrift (verordening)</meta:user-defined>
    <meta:user-defined meta:name="OVERHEID.Provincie/OVERHEID.authority">Utrecht</meta:user-defined>
    <meta:user-defined meta:name="OVERHEID.Provincie/DCTERMS.publisher">Utrecht</meta:user-defined>
    <meta:user-defined meta:name="OVERHEID.TaxonomieBeleidsagendaDecentraal/OVERHEID.category">Financiën | Organisatie en beleid</meta:user-defined>
    <meta:user-defined meta:name="DC.source">artikel 1.4 van de Algemene subsidieverordening provincie Utrecht 2022]|[https://lokaleregelgeving.overheid.nl/CVDR674901/2#paragraaf_1_artikel_1.4</meta:user-defined>
    <meta:user-defined meta:name="DC.source">Beleidsregel projectsubsidies provincie Utrecht]|[https://lokaleregelgeving.overheid.nl/CVDR731616/1</meta:user-defined>
    <meta:user-defined meta:name="OVERHEIDop.referentienummer">UTSP-432403905-46138</meta:user-defined>
    <meta:user-defined meta:name="DCTERMS.alternative">Subsidieregeling versterking sport -en beweegaanbod in de openbare ruimte provincie Utrecht</meta:user-defined>
    <dc:language>nl</dc:language>
    <meta:user-defined meta:name="OVERHEIDop.locatietype/OVERHEIDop.gebiedsmarkering">Provincie</meta:user-defined>
    <meta:user-defined meta:name="DC.title">Besluit van Gedeputeerde Staten van Utrecht van 23 september 2025, documentnummer UTSP-432403905-46138, houdende nadere regels op grond van de Algemene subsidieverordening provincie Utrecht 2022 voor de versterking van sport en beweegaanbod in de openbare ruimte (Subsidieregeling versterking sport -en beweegaanbod in de openbare ruimte provincie Utrecht)</meta:user-defined>
    <meta:user-defined meta:name="DCTERMS.W3CDTF/DCTERMS.available">2025-10-27</meta:user-defined>
    <meta:user-defined meta:name="DCTERMS.W3CDTF/OVERHEIDop.jaargang">2025</meta:user-defined>
    <meta:user-defined meta:name="OVERHEIDop.publicationIssue">17649</meta:user-defined>
    <meta:user-defined meta:name="OVERHEIDop.betreftRegeling">CVDR745927_1</meta:user-defined>
    <meta:user-defined meta:name="xs:date/OVERHEIDop.startdatum">2025-10-28</meta:user-defined>
    <meta:user-defined meta:name="xs:date/OVERHEIDop.einddatum">2027-09-01</meta:user-defined>
    <meta:user-defined meta:name="OVERHEIDop.PrbID/DC.identifier">prb-2025-17649</meta:user-defined>
    <meta:user-defined meta:name="OVERHEIDop.versieInformatie"/>
  </office:meta>
</office:document-meta>
</file>