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14, N316 ,N317,N330, N348, N787 en N813, in de gemeenten  Brummen , Bronkhorst, Doetinchem en Montf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toertocht met klassieke auto's d.d. 1 november 2025 Antoni van Leeuwenhoek Rally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5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14, N316 ,N317,N330, N348, N787 en N813, in de gemeenten  Brummen , Bronkhorst, Doetinchem en Montferland</meta:user-defined>
    <meta:user-defined meta:name="OVERHEIDop.datumEindeReactietermijn">2025-12-08</meta:user-defined>
    <meta:user-defined meta:name="OVERHEIDop.TilID/OVERHEIDop.terinzageleggingOP">til-2025-36780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48</meta:user-defined>
    <meta:user-defined meta:name="OVERHEIDop.PrbID/DC.identifier">prb-2025-17648</meta:user-defined>
    <meta:user-defined meta:name="OVERHEIDop.versieInformatie"/>
  </office:meta>
</office:document-meta>
</file>