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hogen van de putrand achter de vangrail aan de provinciale weg N462, plaatselijk bekend als Schilkerweg te Ter Aar (2041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phogen van de putrand achter de vangrail aan de provinciale weg N462, plaatselijk bekend als Schilkerweg te Ter Aar, tussen km 0.500 en km 0.60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4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21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phogen van de putrand achter de vangrail aan de provinciale weg N462, plaatselijk bekend als Schilkerweg te Ter Aar (204140)</meta:user-defined>
    <meta:user-defined meta:name="DCTERMS.W3CDTF/DCTERMS.available">2025-10-27</meta:user-defined>
    <meta:user-defined meta:name="DCTERMS.W3CDTF/OVERHEIDop.jaargang">2025</meta:user-defined>
    <meta:user-defined meta:name="OVERHEIDop.publicationIssue">17647</meta:user-defined>
    <meta:user-defined meta:name="OVERHEIDop.PrbID/DC.identifier">prb-2025-17647</meta:user-defined>
    <meta:user-defined meta:name="OVERHEIDop.versieInformatie"/>
  </office:meta>
</office:document-meta>
</file>