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gasleiding langs de provinciale weg N281, Nijswiller - Hoensbroek, van kilometrering 24.2 tot kilometrering 25.8, aan de linkerzijde van de weg, in de omgeving van Zandweg 171, 6418PT Heerlen, Z2025-00002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inspectiewerkzaamheden aan de gasleiding langs de provinciale weg N281, Nijswiller - Hoensbroek, van kilometrering 24.2 tot kilometrering 25.8, aan de linkerzijde van de weg, in de omgeving van Zandweg 171, 6418PT Heerlen</text:p>
            <text:p text:style-name="common-al">Belanghebbenden kunnen binnen zes weken na de dag waarop dit besluit is verzonden bezwaar maken onder vermelding van zaaknummer Z2025-00002123.</text:p>
            <text:p text:style-name="common-al">Het besluit is verzonden op 23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4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gasleiding langs de provinciale weg N281, Nijswiller - Hoensbroek, van kilometrering 24.2 tot kilometrering 25.8, aan de linkerzijde van de weg, in de omgeving van Zandweg 171, 6418PT Heerlen, Z2025-00002123</meta:user-defined>
    <meta:user-defined meta:name="OVERHEIDop.datumEindeReactietermijn">2025-12-04</meta:user-defined>
    <meta:user-defined meta:name="OVERHEIDop.terinzageleggingBG">https://jeleefomgeving.nl/inzien/001737430/726341f2-e1ab-4bdb-b3a8-bb3785343cd3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46</meta:user-defined>
    <meta:user-defined meta:name="OVERHEIDop.PrbID/DC.identifier">prb-2025-17646</meta:user-defined>
    <meta:user-defined meta:name="OVERHEIDop.versieInformatie"/>
  </office:meta>
</office:document-meta>
</file>