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7, Zeeland - Kessel, kilometrering 36.2 tot kilometrering 36.3, aan de rechterzijde van de weg. Omgeving Peelweg 8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36.2 tot kilometrering 36.3, aan de rechterzijde van de weg. Omgeving Peelweg 8, 5813A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16 oktober 2025</text:p>
            <text:p text:style-name="common-al">Zaaknummer: Z2025-000024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7, Zeeland - Kessel, kilometrering 36.2 tot kilometrering 36.3, aan de rechterzijde van de weg. Omgeving Peelweg 8, 5813AD Ysselsteyn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45</meta:user-defined>
    <meta:user-defined meta:name="OVERHEIDop.PrbID/DC.identifier">prb-2025-17645</meta:user-defined>
    <meta:user-defined meta:name="OVERHEIDop.versieInformatie"/>
  </office:meta>
</office:document-meta>
</file>