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ngevoort 101 tot en met 129 en 201 tot en met 229 en de Irislaan 131 tot en met 179 en 231 tot en met 279 (oneven nummers)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verduurzamingswerkzaamheden aan een complex aan de <text:span text:style-name="nadrukvet">Langevoort 101 tot en met 129 en 201</text:span> <text:span text:style-name="nadrukvet">tot en met 229 en de Irislaan 131 tot en met 179 en 231 tot en met 279 (oneven nummers) te Oegstgees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3 oktober 2025. Een belanghebbende kan tot en met 4 december 2025 een bezwaarschrift indienen bij Gedeputeerde Staten van Zuid-Holland, t.a.v. Awb secretariaat, Postbus 90602, 2509 LP Den Haag, met vermelding van het zaaknummer <text:span text:style-name="nadrukvet">0113192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4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meta:user-defined>
    <dc:language>nl</dc:language>
    <meta:user-defined meta:name="OVERHEIDop.locatietype/OVERHEIDop.gebiedsmarkering">Vlak</meta:user-defined>
    <meta:user-defined meta:name="OVERHEIDop.locatietype/OVERHEIDop.gebiedsmarkering">Weg</meta:user-defined>
    <meta:user-defined meta:name="DC.title">Kennisgeving beschikking omgevingsvergunning, Langevoort 101 tot en met 129 en 201 tot en met 229 en de Irislaan 131 tot en met 179 en 231 tot en met 279 (oneven nummers) te Oegstgeest</meta:user-defined>
    <meta:user-defined meta:name="DCTERMS.W3CDTF/DCTERMS.available">2025-10-27</meta:user-defined>
    <meta:user-defined meta:name="DCTERMS.W3CDTF/OVERHEIDop.jaargang">2025</meta:user-defined>
    <meta:user-defined meta:name="OVERHEIDop.publicationIssue">17643</meta:user-defined>
    <meta:user-defined meta:name="OVERHEIDop.PrbID/DC.identifier">prb-2025-17643</meta:user-defined>
    <meta:user-defined meta:name="OVERHEIDop.versieInformatie"/>
  </office:meta>
</office:document-meta>
</file>