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91, Gennep - Goch, van kilometrering 3.0 tot kilometrering 3.1, aan de linkerzijde van de weg, Kleefseweg 9, 6595NK Ottersum, Z2025-00002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91, Gennep - Goch, van kilometrering 3.0 tot kilometrering 3.1, aan de linkerzijde van de weg, Kleefseweg 9, 6595NK Ottersum</text:p>
            <text:p text:style-name="common-al">Belanghebbenden kunnen binnen zes weken na de dag waarop dit besluit is verzonden bezwaar maken onder vermelding van zaaknummer Z2025-00002125.</text:p>
            <text:p text:style-name="common-al">Het besluit is verzonden op 23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4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91, Gennep - Goch, van kilometrering 3.0 tot kilometrering 3.1, aan de linkerzijde van de weg, Kleefseweg 9, 6595NK Ottersum, Z2025-00002125</meta:user-defined>
    <meta:user-defined meta:name="OVERHEIDop.datumEindeReactietermijn">2025-12-04</meta:user-defined>
    <meta:user-defined meta:name="OVERHEIDop.terinzageleggingBG">https://jeleefomgeving.nl/inzien/001737430/03692bb7-9f2d-4abb-a40c-f49f122c065d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41</meta:user-defined>
    <meta:user-defined meta:name="OVERHEIDop.PrbID/DC.identifier">prb-2025-17641</meta:user-defined>
    <meta:user-defined meta:name="OVERHEIDop.versieInformatie"/>
  </office:meta>
</office:document-meta>
</file>