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 buis en telecommunicatiekabel onder en langs de provinciale weg N281, Nijswiller - Hoensbroek, kilometering 18.0 tot kilometrering 18.2, aan beide zijden van de weg. Omgeving Nijswillerweg 1, 6351JS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1, Nijswiller - Hoensbroek, kilometering 18.0 tot kilometrering 18.2, aan beide zijden van de weg. Omgeving Nijswillerweg 1, 6351JS Bocholtz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DPE buis en telecommunicatiekabel N281 18.0-18.2 Circet io Glaspoort</text:p>
            <text:p text:style-name="common-al">Aanvraagdatum: 16 oktober 2025</text:p>
            <text:p text:style-name="common-al">Zaaknummer: Z2025-0000244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3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3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49</meta:user-defined>
    <dc:language>nl</dc:language>
    <meta:user-defined meta:name="OVERHEIDop.locatietype/OVERHEIDop.gebiedsmarkering">Vlak</meta:user-defined>
    <meta:user-defined meta:name="DC.title">Aanvraag Omgevingsvergunning aanbrengen HDPE buis en telecommunicatiekabel onder en langs de provinciale weg N281, Nijswiller - Hoensbroek, kilometering 18.0 tot kilometrering 18.2, aan beide zijden van de weg. Omgeving Nijswillerweg 1, 6351JS Bocholtz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38</meta:user-defined>
    <meta:user-defined meta:name="OVERHEIDop.PrbID/DC.identifier">prb-2025-17638</meta:user-defined>
    <meta:user-defined meta:name="OVERHEIDop.versieInformatie"/>
  </office:meta>
</office:document-meta>
</file>