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anderen elektriciteitskabel en gasleiding langs de provinciale weg N277, Zeeland - Kessel, van kilometrering 40.7 tot kilometrering 40.9, aan de linkerzijde van de weg, Puttenweg 93, 5813BB Ysselsteyn, Z2025-00002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anderen van een elektriciteitskabel en gasleiding langs de provinciale weg N277, Zeeland - Kessel, van kilometrering 40.7 tot kilometrering 40.9, aan de linkerzijde van de weg, Puttenweg 93, 5813BB Ysselsteyn.</text:p>
            <text:p text:style-name="common-al">Belanghebbenden kunnen binnen zes weken na de dag waarop dit besluit is verzonden bezwaar maken onder vermelding van zaaknummer Z2025-00002126.</text:p>
            <text:p text:style-name="common-al">Het besluit is verzonden op 23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3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anderen elektriciteitskabel en gasleiding langs de provinciale weg N277, Zeeland - Kessel, van kilometrering 40.7 tot kilometrering 40.9, aan de linkerzijde van de weg, Puttenweg 93, 5813BB Ysselsteyn, Z2025-00002126</meta:user-defined>
    <meta:user-defined meta:name="OVERHEIDop.datumEindeReactietermijn">2025-12-04</meta:user-defined>
    <meta:user-defined meta:name="OVERHEIDop.terinzageleggingBG">https://jeleefomgeving.nl/inzien/001737430/016074b1-4ec7-4024-b9e1-62474c063777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36</meta:user-defined>
    <meta:user-defined meta:name="OVERHEIDop.PrbID/DC.identifier">prb-2025-17636</meta:user-defined>
    <meta:user-defined meta:name="OVERHEIDop.versieInformatie"/>
  </office:meta>
</office:document-meta>
</file>