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 langs de provinciale weg N274, Brunssum - Posterholt, van kilometrering 13.3 tot kilometrering 13.5, aan de linkerzijde van de weg, Prinsenbaan 18, 6104BG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4, Brunssum - Posterholt, van kilometrering 13.3 tot kilometrering 13.5, aan de linkerzijde van de weg, Prinsenbaan 18, 6104BG Koningsbosch</text:p>
            <text:p text:style-name="common-al">Aangevraagde activiteit(en): activiteit in het beperkingengebied provinciale wegen</text:p>
            <text:p text:style-name="common-al">Betreft: Aanpassen telecommunicatiekabel N274 13.3 - 13.5 Hanab i.o. KPN</text:p>
            <text:p text:style-name="common-al">Aanvraagdatum: 16 oktober 2025</text:p>
            <text:p text:style-name="common-al">Zaaknummer: Z2025-000024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4, Brunssum - Posterholt, van kilometrering 13.3 tot kilometrering 13.5, aan de linkerzijde van de weg, Prinsenbaan 18, 6104BG Koningsbosch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32</meta:user-defined>
    <meta:user-defined meta:name="OVERHEIDop.PrbID/DC.identifier">prb-2025-17632</meta:user-defined>
    <meta:user-defined meta:name="OVERHEIDop.versieInformatie"/>
  </office:meta>
</office:document-meta>
</file>