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langs en in de N489 en de N217 te Heinenoord (2042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plaatsen en hebben van een glasvezelkabel en een handhole middels het openen en dichten van een bestaande handhole en open ontgraving langs en in de provinciale wegen N489 en N217, resp. plaatselijk bekend als Maasweg, Reedijk en Provincialeweg, tussen km 4.900 en km 17.500, te Heinenoo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3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langs en in de N489 en de N217 te Heinenoord (204273)</meta:user-defined>
    <meta:user-defined meta:name="DCTERMS.W3CDTF/DCTERMS.available">2025-10-27</meta:user-defined>
    <meta:user-defined meta:name="DCTERMS.W3CDTF/OVERHEIDop.jaargang">2025</meta:user-defined>
    <meta:user-defined meta:name="OVERHEIDop.publicationIssue">17631</meta:user-defined>
    <meta:user-defined meta:name="OVERHEIDop.PrbID/DC.identifier">prb-2025-17631</meta:user-defined>
    <meta:user-defined meta:name="OVERHEIDop.versieInformatie"/>
  </office:meta>
</office:document-meta>
</file>