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het plaatsen van omleidingsborden op de N334, tussen hectometerpunten 0.025 en 5.300, op de N375, tussen hectometerpunten 28.480 en 28.575 en op de N331, tussen hectometerpunten 15.150 en 15.770</text:p>
      <text:section text:name="zakelijke-mededeling_id1-3-2" text:style-name="zakelijke-mededeling">
        <text:section text:name="zakelijke-mededeling-tekst_id1-3-2-1" text:style-name="zakelijke-mededeling-tekst">
          <text:section text:name="tekst_id1-3-2-1-1" text:style-name="tekst">
            <text:p text:style-name="common-al">Op 24 september 2025 ontvingen wij een vergunningsaanvraag voor het plaatsen van aanduidingsborden op de N334, provinciale weg Zwartsluis - Steenwijk, tussen hectometerpunten 0.025 en 5.300, op de N375, provinciale weg grens Drenthe - Beukers, tussen hectometerpunten 28.480 en 28.575 en op de N331, provinciale weg Zwolle - grens Flevoland, tussen hectometerpunten 15.150 en 15.770. De borden worden geplaatst vanwege asfaltonderhoud op de Belterweg.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4 dec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63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3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3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7782</meta:user-defined>
    <meta:user-defined meta:name="DCTERMS.abstract">Kennisgeving verleende vergunning voor het plaatsen van omleidingsborden op de N334, tussen hectometerpunten 0.025 en 5.300, op de N375, tussen hectometerpunten 28.480 en 28.575 en op de N331, tussen hectometerpunten 15.150 en 15.770</meta:user-defined>
    <dc:language>nl</dc:language>
    <meta:user-defined meta:name="OVERHEIDop.locatietype/OVERHEIDop.gebiedsmarkering">Vlak</meta:user-defined>
    <meta:user-defined meta:name="DC.title">Kennisgeving verleende vergunning voor het plaatsen van omleidingsborden op de N334, tussen hectometerpunten 0.025 en 5.300, op de N375, tussen hectometerpunten 28.480 en 28.575 en op de N331, tussen hectometerpunten 15.150 en 15.770</meta:user-defined>
    <meta:user-defined meta:name="DCTERMS.W3CDTF/DCTERMS.available">2025-10-27</meta:user-defined>
    <meta:user-defined meta:name="DCTERMS.W3CDTF/OVERHEIDop.jaargang">2025</meta:user-defined>
    <meta:user-defined meta:name="OVERHEIDop.publicationIssue">17630</meta:user-defined>
    <meta:user-defined meta:name="OVERHEIDop.PrbID/DC.identifier">prb-2025-17630</meta:user-defined>
    <meta:user-defined meta:name="OVERHEIDop.versieInformatie"/>
  </office:meta>
</office:document-meta>
</file>