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Nadere regels Verbetering van de geluidwering van woningen 2025-2029</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in het Actieplan geluid 2024-2029 (<text:a xlink:href="https://zoek.officielebekendmakingen.nl/prb-2024-19655.html" xlink:type="simple"><text:span text:style-name="nadrukondlijn">Provinciaal blad 2024, 19655 | Overheid.nl &gt; Officiële bekendmakingen</text:span></text:a>) aangekondigd om de inmiddels vervallen subsidieregeling voor de verbetering van de geluidwering van woningen met een geluidbelasting vanaf 55 dB te continueren. </text:p>
            <text:p text:style-name="common-al">Provincie Flevoland heeft de nieuwe subsidieregeling in voorbereiding. Hiervoor hebben Gedeputeerde Staten op 28 januari 2025, het ontwerp-Nadere regels Verbetering van de geluidwering van woningen 2025-2029 vastgesteld. In het ontwerp is een link te vinden naar een vernieuwde subsidiekaart. Hierin is aangegeven wat de hoogte van de subsidie per woning is die voor subsidie in aanmerking komt. </text:p>
            <text:p text:style-name="common-al">Met dit bericht laat provincie Flevoland u weten dat er misschien iets verandert in uw buurt. </text:p>
            <text:p text:style-name="common-al">U mag hierop reageren. Dit heet het indienen van een zienswijze.</text:p>
            <text:p text:style-name="common-al">
            <text:span text:style-name="nadrukvet">Reageren</text:span>
          </text:p>
            <text:p text:style-name="common-al">Het ontwerp van de nadere regels (en eventuele achterliggende stukken) vindt u door te klikken op ‘Bekijk documenten’ (links in de kolom). Als de termijn voor inzage van de zienswijze voorbij is, zijn er geen documenten meer beschikbaar via deze link. </text:p>
            <text:p text:style-name="common-al">Liever een papieren versie inzien? Neem dan contact met ons op. </text:p>
            <text:p text:style-name="common-al">Het indienen van een zienswijze kan tot en met zes weken na deze publicatie. Provincie Flevoland gebruikt de ingediende zienswijzen bij het definitieve besluit over de Nadere regels Verbetering van de geluidwering van woningen 2025-2029.</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Zienswijze ontwerp-Nadere regels geluid’.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 </text:p>
            <text:p text:style-name="last-al">Bel 0320 – 265 265 of mail naar <text:a xlink:href="mailto:info@flevoland.nl" xlink:type="simple"><text:span text:style-name="nadrukondlijn">info@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6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1/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OVERHEIDop.referentienummer">3347713</meta:user-defined>
    <dc:language>nl</dc:language>
    <meta:user-defined meta:name="OVERHEIDop.locatietype/OVERHEIDop.gebiedsmarkering">Provincie</meta:user-defined>
    <meta:user-defined meta:name="DC.title">Ontwerp-Nadere regels Verbetering van de geluidwering van woningen 2025-2029</meta:user-defined>
    <meta:user-defined meta:name="OVERHEIDop.datumEindeReactietermijn">2025-03-21</meta:user-defined>
    <meta:user-defined meta:name="OVERHEIDop.TilID/OVERHEIDop.terinzageleggingOP">til-2025-3944</meta:user-defined>
    <meta:user-defined meta:name="DCTERMS.W3CDTF/DCTERMS.available">2025-02-06</meta:user-defined>
    <meta:user-defined meta:name="DCTERMS.W3CDTF/OVERHEIDop.jaargang">2025</meta:user-defined>
    <meta:user-defined meta:name="OVERHEIDop.publicationIssue">1763</meta:user-defined>
    <meta:user-defined meta:name="OVERHEIDop.PrbID/DC.identifier">prb-2025-1763</meta:user-defined>
    <meta:user-defined meta:name="OVERHEIDop.versieInformatie"/>
  </office:meta>
</office:document-meta>
</file>