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7, Zeeland - Kessel, van kilometrering 62.7 tot kilometrering 62.9, aan de linkerzijde van de weg en langs de provinciale weg N273, Ittervoort - Venlo, van kilometrering 62.8 tot kilometrering 63.0, aan beide zijden van de weg, in de omgeving van Donk 2A, 5995PL Kessel, Z2025-00001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77, Zeeland - Kessel, van kilometrering 62.7 tot kilometrering 62.9, aan de linkerzijde van de weg en langs de provinciale weg N273, Ittervoort - Venlo, van kilometrering 62.8 tot kilometrering 63.0, aan beide zijden van de weg, in de omgeving van Donk 2A, 5995PL Kessel.</text:p>
            <text:p text:style-name="common-al">Belanghebbenden kunnen binnen zes weken na de dag waarop dit besluit is verzonden bezwaar maken onder vermelding van zaaknummer Z2025-00001640.</text:p>
            <text:p text:style-name="common-al">Het besluit is verzonden op 23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2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7, Zeeland - Kessel, van kilometrering 62.7 tot kilometrering 62.9, aan de linkerzijde van de weg en langs de provinciale weg N273, Ittervoort - Venlo, van kilometrering 62.8 tot kilometrering 63.0, aan beide zijden van de weg, in de omgeving van Donk 2A, 5995PL Kessel, Z2025-00001640</meta:user-defined>
    <meta:user-defined meta:name="OVERHEIDop.datumEindeReactietermijn">2025-12-04</meta:user-defined>
    <meta:user-defined meta:name="OVERHEIDop.terinzageleggingBG">https://jeleefomgeving.nl/inzien/001737430/ecd0d474-58c4-4874-988b-39f53a20bea1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28</meta:user-defined>
    <meta:user-defined meta:name="OVERHEIDop.PrbID/DC.identifier">prb-2025-17628</meta:user-defined>
    <meta:user-defined meta:name="OVERHEIDop.versieInformatie"/>
  </office:meta>
</office:document-meta>
</file>