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waterleiding in de N760, provinciale weg IJsselmuiden - Genemuiden, ter hoogte van hectometerpunt 1.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ontvingen wij een vergunningsaanvraag voor het verwijderen van een waterleiding in de N760, provinciale weg IJsselmuiden - Genemuiden, ter hoogte van hectometerpunt 1.3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2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2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2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916</meta:user-defined>
    <meta:user-defined meta:name="DCTERMS.abstract">Kennisgeving verleende vergunning voor het verwijderen van een waterleiding in de N760, provinciale weg IJsselmuiden - Genemuiden, ter hoogte van hectometerpunt 1.335</meta:user-defined>
    <dc:language>nl</dc:language>
    <meta:user-defined meta:name="OVERHEIDop.locatietype/OVERHEIDop.gebiedsmarkering">Vlak</meta:user-defined>
    <meta:user-defined meta:name="DC.title">Kennisgeving verleende vergunning voor het verwijderen van een waterleiding in de N760, provinciale weg IJsselmuiden - Genemuiden, ter hoogte van hectometerpunt 1.335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27</meta:user-defined>
    <meta:user-defined meta:name="OVERHEIDop.PrbID/DC.identifier">prb-2025-17627</meta:user-defined>
    <meta:user-defined meta:name="OVERHEIDop.versieInformatie"/>
  </office:meta>
</office:document-meta>
</file>