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evenement en wegwedstrijd "Rocar-Tech Twente Rally" op 25 en 26 oktober 2025 in de gemeenten Hengelo, Enschede, Haaksbergen en Hof van  Twen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mei 2025 een vergunningsaanvraag ontvangen voor het evenement en wegwedstrijd "Rocar-Tech Twente Rally" op 25 en 26 oktober 2025. De route loopt door de gemeenten Hengelo, Enschede, Haaksbergen en Hof van Twente.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4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2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2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2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266</meta:user-defined>
    <meta:user-defined meta:name="DCTERMS.abstract">Kennisgeving verleende vergunning voor het evenement en wegwedstrijd "Rocar-Tech Twente Rally" op 25 en 26 oktober 2025 in de gemeenten Hengelo, Enschede, Haaksbergen en Hof van  Twente</meta:user-defined>
    <dc:language>nl</dc:language>
    <meta:user-defined meta:name="OVERHEIDop.locatietype/OVERHEIDop.gebiedsmarkering">Punt</meta:user-defined>
    <meta:user-defined meta:name="DC.title">Kennisgeving verleende vergunning voor het evenement en wegwedstrijd "Rocar-Tech Twente Rally" op 25 en 26 oktober 2025 in de gemeenten Hengelo, Enschede, Haaksbergen en Hof van  Twente</meta:user-defined>
    <meta:user-defined meta:name="DCTERMS.W3CDTF/DCTERMS.available">2025-10-27</meta:user-defined>
    <meta:user-defined meta:name="DCTERMS.W3CDTF/OVERHEIDop.jaargang">2025</meta:user-defined>
    <meta:user-defined meta:name="OVERHEIDop.publicationIssue">17625</meta:user-defined>
    <meta:user-defined meta:name="OVERHEIDop.PrbID/DC.identifier">prb-2025-17625</meta:user-defined>
    <meta:user-defined meta:name="OVERHEIDop.versieInformatie"/>
  </office:meta>
</office:document-meta>
</file>