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aanbrengen elektriciteitskabel langs de provinciale weg N273, Ittervoort - Venlo, van kilometrering 62.8 tot kilometrering 62.9, aan de rechterzijde van de weg, in de omgeving van Baarloseweg 48, 5995BL Kessel, Z2025-000014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text:p>
            <text:p text:style-name="common-al">Locatie: langs de provinciale weg N273, Ittervoort - Venlo, van kilometrering 62.8 tot kilometrering 62.9, aan de rechterzijde van de weg, in de omgeving van Baarloseweg 48, 5995BL Kessel.</text:p>
            <text:p text:style-name="common-al">Aangevraagde activiteit(en): activiteit in het beperkingengebied provinciale wegen. </text:p>
            <text:p text:style-name="common-al">Betreft: aanbrengen elektriciteitskabel N273 62.8 - 62.9  APK Infra i.o. Enexis</text:p>
            <text:p text:style-name="common-al">zaaknummer Z2025-00001408.</text:p>
            <text:p text:style-name="common-al">Het besluit is verzonden op 23 oktober 2025</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p text:style-name="common-al">
            <text:span text:style-name="nadrukvet">Inlichtingen</text:span>
          </text:p>
            <text:p text:style-name="last-al">Heeft u een vraag naar aanleiding van deze kennisgeving neem dan contact op met het cluster Wegbeheer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62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2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2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08</meta:user-defined>
    <dc:language>nl</dc:language>
    <meta:user-defined meta:name="OVERHEIDop.locatietype/OVERHEIDop.gebiedsmarkering">Vlak</meta:user-defined>
    <meta:user-defined meta:name="OVERHEIDop.locatietype/OVERHEIDop.gebiedsmarkering">Punt</meta:user-defined>
    <meta:user-defined meta:name="DC.title">Kennisgeving buiten behandeling laten omgevingsvergunning aanbrengen elektriciteitskabel langs de provinciale weg N273, Ittervoort - Venlo, van kilometrering 62.8 tot kilometrering 62.9, aan de rechterzijde van de weg, in de omgeving van Baarloseweg 48, 5995BL Kessel, Z2025-00001408</meta:user-defined>
    <meta:user-defined meta:name="DCTERMS.W3CDTF/DCTERMS.available">2025-10-27</meta:user-defined>
    <meta:user-defined meta:name="DCTERMS.W3CDTF/OVERHEIDop.jaargang">2025</meta:user-defined>
    <meta:user-defined meta:name="OVERHEIDop.publicationIssue">17623</meta:user-defined>
    <meta:user-defined meta:name="OVERHEIDop.PrbID/DC.identifier">prb-2025-17623</meta:user-defined>
    <meta:user-defined meta:name="OVERHEIDop.versieInformatie"/>
  </office:meta>
</office:document-meta>
</file>