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Intrekkingsbesluit voor het plaatsen van een camera met mast en een netbeheerderskast in de middenberm van de provinciale weg N214 plaatselijk bekend alsProvincialeweg in de gemeente Vijfheerenlanden (206086)</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provincie Zuid-Holland een omgevingsvergunning verleend voor het plaatsen van een camera met mast en een netbeheerderskast, in de middenberm van de provinciale weg N214, plaatselijk bekend als Provincialeweg, ter hoogte van km 22.290, te Meerkerk in de gemeente Vijfheerenlanden. De provincie Zuid-Holland heeft besloten deze omgevingsvergunning in te trekken op grond van artikel 5.40, tweede lid, onder c van de Omgevingswet. De omgevingsvergunning is op 22 oktober jongstleden ingetrokken, omdat de camera met mast en netbeheerderskast niet meer geplaatst zullen worden.</text:p>
            <text:p text:style-name="common-al">
            <text:span text:style-name="nadrukvet">Waarom publiceert de provincie Zuid-Holland dit bericht?</text:span>
          </text:p>
            <text:p text:style-name="common-al">Met dit bericht laat de provincie u weten dat de verleende omgevingsvergunning is ingetrokken. </text:p>
            <text:p text:style-name="common-al">
            <text:span text:style-name="nadrukvet">Bent u het niet eens met de omgevingsvergunning?</text:span>
          </text:p>
            <text:p text:style-name="common-al">U kunt de provincie Zuid-Holland tot en met 04-12-2025 laten weten dat u het niet eens bent met de intrekking van de omgevingsvergunning. Dit heet bezwaar maken. U kunt bezwaar maken als de intrekking van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62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2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2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6186</meta:user-defined>
    <meta:user-defined meta:name="DCTERMS.abstract">Bekendmaking van Provincie Zuid-Holland</meta:user-defined>
    <dc:language>nl</dc:language>
    <meta:user-defined meta:name="OVERHEIDop.locatietype/OVERHEIDop.gebiedsmarkering">Punt</meta:user-defined>
    <meta:user-defined meta:name="DC.title">Intrekkingsbesluit voor het plaatsen van een camera met mast en een netbeheerderskast in de middenberm van de provinciale weg N214 plaatselijk bekend alsProvincialeweg in de gemeente Vijfheerenlanden (206086)</meta:user-defined>
    <meta:user-defined meta:name="DCTERMS.W3CDTF/DCTERMS.available">2025-10-27</meta:user-defined>
    <meta:user-defined meta:name="DCTERMS.W3CDTF/OVERHEIDop.jaargang">2025</meta:user-defined>
    <meta:user-defined meta:name="OVERHEIDop.publicationIssue">17622</meta:user-defined>
    <meta:user-defined meta:name="OVERHEIDop.PrbID/DC.identifier">prb-2025-17622</meta:user-defined>
    <meta:user-defined meta:name="OVERHEIDop.versieInformatie"/>
  </office:meta>
</office:document-meta>
</file>