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7, Zeeland - Kessel, ter hoogte van kilometrering 31.8, aan de linkerzijde van de weg. Omgeving Ripseweg 11,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ter hoogte van kilometrering 31.8, aan de linkerzijde van de weg. Omgeving Ripseweg 11, Vredepe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7 31.8 WML</text:p>
            <text:p text:style-name="common-al">Aanvraagdatum: 15 oktober 2025</text:p>
            <text:p text:style-name="common-al">Zaaknummer: Z2025-000024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77, Zeeland - Kessel, ter hoogte van kilometrering 31.8, aan de linkerzijde van de weg. Omgeving Ripseweg 11, Vredepe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21</meta:user-defined>
    <meta:user-defined meta:name="OVERHEIDop.PrbID/DC.identifier">prb-2025-17621</meta:user-defined>
    <meta:user-defined meta:name="OVERHEIDop.versieInformatie"/>
  </office:meta>
</office:document-meta>
</file>