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inrichten en onderhouden van het middeneiland van de rotonde in de provinciale weg N223 plaatselijk bekend als Burgemeester van der Goeslaan in de gemeente Westland (204733)</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provincie Zuid-Holland een vergunning verleend voor het inrichten en onderhouden van het middeneiland van de rotonde in de provinciale weg N223, plaatselijk bekend als Burgemeester van der Goeslaan, ter hoogte van km 13.070, te De Lier in de gemeente Westland. De provincie Zuid-Holland heeft besloten deze vergunning in te trekken op grond van artikel 5.40, tweede lid, onder c van de Omgevingswet. De vergunning wordt per 1 december 2025 ingetrokken, omdat het middeneiland van de rotonde niet meer onderhouden zal worden.</text:p>
            <text:p text:style-name="common-al">
            <text:span text:style-name="nadrukvet">Waarom publiceert de provincie Zuid-Holland dit bericht?</text:span>
          </text:p>
            <text:p text:style-name="common-al">Met dit bericht laat de provincie u weten dat de verleende vergunning wordt ingetrokken. </text:p>
            <text:p text:style-name="common-al">
            <text:span text:style-name="nadrukvet">Bent u het niet eens met de omgevingsvergunning?</text:span>
          </text:p>
            <text:p text:style-name="common-al">U kunt de provincie Zuid-Holland tot en met 04-12-2025 laten weten dat u het niet eens bent met de intrekking van de vergunning. Dit heet bezwaar maken. U kunt bezwaar maken als de intrekking van de 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185</meta:user-defined>
    <meta:user-defined meta:name="DCTERMS.abstract">Bekendmaking van Provincie Zuid-Holland</meta:user-defined>
    <dc:language>nl</dc:language>
    <meta:user-defined meta:name="OVERHEIDop.locatietype/OVERHEIDop.gebiedsmarkering">Punt</meta:user-defined>
    <meta:user-defined meta:name="DC.title">Intrekkingsbesluit voor het inrichten en onderhouden van het middeneiland van de rotonde in de provinciale weg N223 plaatselijk bekend als Burgemeester van der Goeslaan in de gemeente Westland (204733)</meta:user-defined>
    <meta:user-defined meta:name="DCTERMS.W3CDTF/DCTERMS.available">2025-10-27</meta:user-defined>
    <meta:user-defined meta:name="DCTERMS.W3CDTF/OVERHEIDop.jaargang">2025</meta:user-defined>
    <meta:user-defined meta:name="OVERHEIDop.publicationIssue">17620</meta:user-defined>
    <meta:user-defined meta:name="OVERHEIDop.PrbID/DC.identifier">prb-2025-17620</meta:user-defined>
    <meta:user-defined meta:name="OVERHEIDop.versieInformatie"/>
  </office:meta>
</office:document-meta>
</file>