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Kievit B.V., Prins Hendriklaan 4 Esbeek - Z/264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Prins Hendriklaan 4, 5085 NJ te Esbeek</text:p>
            <text:p text:style-name="common-al">Zaaknummer:  Z/264138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138</meta:user-defined>
    <dc:language>nl</dc:language>
    <meta:user-defined meta:name="OVERHEIDop.locatietype/OVERHEIDop.gebiedsmarkering">Adres</meta:user-defined>
    <meta:user-defined meta:name="DC.title">Provincie Noord-Brabant – Omgevingsvergunning aangevraagd – De Kievit B.V., Prins Hendriklaan 4 Esbeek - Z/264138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16</meta:user-defined>
    <meta:user-defined meta:name="OVERHEIDop.PrbID/DC.identifier">prb-2025-17616</meta:user-defined>
    <meta:user-defined meta:name="OVERHEIDop.versieInformatie"/>
  </office:meta>
</office:document-meta>
</file>