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s langs de provinciale weg N271, Venlo - Nijmegen, van kilometrering 100.7 tot kilometrering 100.8, aan de linkerzijde van de weg, Rijksweg 10, 5854A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100.7 tot kilometrering 100.8, aan de linkerzijde van de weg, Rijksweg 10, 5854AT Bergen L</text:p>
            <text:p text:style-name="common-al">Aangevraagde activiteit(en): activiteit in het beperkingengebied provinciale wegen</text:p>
            <text:p text:style-name="common-al">Betreft: Aanbrengen telecommunicatiekabel N271 100.7 Circet i.o. Delta Fiber</text:p>
            <text:p text:style-name="common-al">Aanvraagdatum: 16 oktober 2025</text:p>
            <text:p text:style-name="common-al">Zaaknummer: Z2025-000024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1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s langs de provinciale weg N271, Venlo - Nijmegen, van kilometrering 100.7 tot kilometrering 100.8, aan de linkerzijde van de weg, Rijksweg 10, 5854AT Bergen L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13</meta:user-defined>
    <meta:user-defined meta:name="OVERHEIDop.PrbID/DC.identifier">prb-2025-17613</meta:user-defined>
    <meta:user-defined meta:name="OVERHEIDop.versieInformatie"/>
  </office:meta>
</office:document-meta>
</file>