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vestigen van een drijflijn aan remmingwerk KVSS in de gemeente Den Helder in de provinciale vaarweg K20 Noordhollandsch Kanaal vanaf 78.65 t/m 78.65, verzonden 22 oktober 2025, zaaknummer 2348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bevestigen van een drijflijn aan remmingwerk KVSS in de gemeente Den Helder in de provinciale vaarweg K20 Noordhollandsch Kanaal vanaf 78.65 t/m 78.65.</text:p>
            <text:p text:style-name="common-al">De vergunning is geregistreerd onder kenmerk: 23485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6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evestigen van een drijflijn aan remmingwerk KVSS in de gemeente Den Helder in de provinciale vaarweg K20 Noordhollandsch Kanaal vanaf 78.65 t/m 78.65, verzonden 22 oktober 2025, zaaknummer 2348542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11</meta:user-defined>
    <meta:user-defined meta:name="OVERHEIDop.PrbID/DC.identifier">prb-2025-17611</meta:user-defined>
    <meta:user-defined meta:name="OVERHEIDop.versieInformatie"/>
  </office:meta>
</office:document-meta>
</file>