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sluiten van een weg op een provinciale weg, het aanbrengen van een verkeersregelinstallatie en het plaatsen van bushaltes in de gemeente Schagen in de provinciale weg N245 vanaf 34.1 t/m 34.7, ingekomen 21 oktober 2025, zaaknummer 24542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sluiten van een weg op een provinciale weg, het aanbrengen van een verkeersregelinstallatie en het plaatsen van bushaltes in de gemeente Schagen op de provinciale weg N245 vanaf km 34.1 t/m km 34.7.</text:p>
            <text:p text:style-name="common-al">De aanvraag is geregistreerd onder kenmerk: 2454229.</text:p>
            <text:p text:style-name="common-al"/>
            <text:p text:style-name="common-al">
            <text:span text:style-name="nadrukvet">Wanneer neemt provincie Noord-Holland een besluit over de aanvraag van de vergunning?</text:span>
          </text:p>
            <text:p text:style-name="common-al">Waarschijnlijk neemt provincie Noord-Holland voor 16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1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1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1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sluiten van een weg op een provinciale weg, het aanbrengen van een verkeersregelinstallatie en het plaatsen van bushaltes in de gemeente Schagen in de provinciale weg N245 vanaf 34.1 t/m 34.7, ingekomen 21 oktober 2025, zaaknummer 2454229</meta:user-defined>
    <meta:user-defined meta:name="DCTERMS.W3CDTF/DCTERMS.available">2025-10-27</meta:user-defined>
    <meta:user-defined meta:name="DCTERMS.W3CDTF/OVERHEIDop.jaargang">2025</meta:user-defined>
    <meta:user-defined meta:name="OVERHEIDop.publicationIssue">17610</meta:user-defined>
    <meta:user-defined meta:name="OVERHEIDop.PrbID/DC.identifier">prb-2025-17610</meta:user-defined>
    <meta:user-defined meta:name="OVERHEIDop.versieInformatie"/>
  </office:meta>
</office:document-meta>
</file>