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4, provinciale weg Deventer - Holten, tussen hectometerpunten 53.531 en 62.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vergunningsaanvraag voor het plaatsen van omleidingsborden vanwege werkzaamheden aan diverse spoorwegovergangen. De borden worden geplaatst op de N344, provinciale weg Deventer - Holten, tussen hectometerpunten 53.531 en 62.074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5</meta:user-defined>
    <meta:user-defined meta:name="DCTERMS.abstract">Kennisgeving verleende vergunning voor omleidingsborden op de N344, provinciale weg Deventer - Holten, tussen hectometerpunten 53.531 en 62.074</meta:user-defined>
    <dc:language>nl</dc:language>
    <meta:user-defined meta:name="OVERHEIDop.locatietype/OVERHEIDop.gebiedsmarkering">Vlak</meta:user-defined>
    <meta:user-defined meta:name="DC.title">Kennisgeving verleende vergunning voor omleidingsborden op de N344, provinciale weg Deventer - Holten, tussen hectometerpunten 53.531 en 62.074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61</meta:user-defined>
    <meta:user-defined meta:name="OVERHEIDop.PrbID/DC.identifier">prb-2025-1761</meta:user-defined>
    <meta:user-defined meta:name="OVERHEIDop.versieInformatie"/>
  </office:meta>
</office:document-meta>
</file>