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Amstelveen in de provinciale weg N522 vanaf 10.246 t/m 10.246, verzonden 21 oktober 2025, zaaknummer 24539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Amstelveen in de provinciale weg N522 vanaf 10.246 t/m 10.246.</text:p>
            <text:p text:style-name="common-al">De vergunning is geregistreerd onder kenmerk: 245399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Amstelveen in de provinciale weg N522 vanaf 10.246 t/m 10.246, verzonden 21 oktober 2025, zaaknummer 2453994</meta:user-defined>
    <meta:user-defined meta:name="DCTERMS.W3CDTF/DCTERMS.available">2025-10-27</meta:user-defined>
    <meta:user-defined meta:name="DCTERMS.W3CDTF/OVERHEIDop.jaargang">2025</meta:user-defined>
    <meta:user-defined meta:name="OVERHEIDop.publicationIssue">17609</meta:user-defined>
    <meta:user-defined meta:name="OVERHEIDop.PrbID/DC.identifier">prb-2025-17609</meta:user-defined>
    <meta:user-defined meta:name="OVERHEIDop.versieInformatie"/>
  </office:meta>
</office:document-meta>
</file>