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bouwen van tankput 19-20 en tankput 27 aan de Tankhoofd 2 te Rotterdam-Vondelingenplaa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Chane Terminal Pernis B.V., gevestigd  aan de Tankhoofd 2, 3196 KE te Rotterdam-Vondelingenplaat.</text:p>
            <text:p text:style-name="common-al"/>
            <text:p text:style-name="common-al">Aangevraagde activiteit(en)  : Bouwactiviteit (technisch) en Omgevingsplanactiviteit (OPA)</text:p>
            <text:p text:style-name="common-al">Toelichting en uitleg over activiteit : Voor het bouwen van tankput 19-20 en tankput 27 alsmede bijbehorende </text:p>
            <text:p text:style-name="common-al">                                                                bouwwerken</text:p>
            <text:p text:style-name="common-al">Aanvraagdatum    : 23 mei 2025</text:p>
            <text:p text:style-name="common-al">Besluitdatum    : 22 oktober 2025  </text:p>
            <text:p text:style-name="common-al">Bekendmaking    : 22 oktober 2025</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4 dec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3928197 en/of het verzoeknummer: 2025052201238.</text:p>
            <text:p text:style-name="common-al"/>
            <text:p text:style-name="common-al">U kunt de stukken ook digitaal inzien met betrekking tot deze procedure door op onderstaande link te klikken:</text:p>
            <text:p text:style-name="common-al">
            <text:a xlink:href="https://loket.dcmr.nl/mozard/!suite92.scherm1007?mObj=9881014" xlink:type="simple">https://loket.dcmr.nl/mozard/!suite92.scherm1007?mObj=9881014</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60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0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0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28197 </meta:user-defined>
    <meta:user-defined meta:name="DCTERMS.abstract">GS hebben omgevingsvergunning verleend inzake bouw tankput 19-20 en tankput 27 alsmede bijbehorende bouwwerken. </meta:user-defined>
    <dc:language>nl</dc:language>
    <meta:user-defined meta:name="OVERHEIDop.locatietype/OVERHEIDop.gebiedsmarkering">Adres</meta:user-defined>
    <meta:user-defined meta:name="DC.title">Kennisgeving toestemming voor het bouwen van tankput 19-20 en tankput 27 aan de Tankhoofd 2 te Rotterdam-Vondelingenplaat.</meta:user-defined>
    <meta:user-defined meta:name="DCTERMS.W3CDTF/DCTERMS.available">2025-10-27</meta:user-defined>
    <meta:user-defined meta:name="DCTERMS.W3CDTF/OVERHEIDop.jaargang">2025</meta:user-defined>
    <meta:user-defined meta:name="OVERHEIDop.publicationIssue">17604</meta:user-defined>
    <meta:user-defined meta:name="OVERHEIDop.PrbID/DC.identifier">prb-2025-17604</meta:user-defined>
    <meta:user-defined meta:name="OVERHEIDop.versieInformatie"/>
  </office:meta>
</office:document-meta>
</file>