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provincie Flevoland Besluit vergunning open bodemenergiesysteem Port of Urk en Zeeheldenwijk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waterwetvergunning hebben verleend voor: </text:p>
            <text:p text:style-name="common-al"> </text:p>
            <text:p text:style-name="common-al">Omschrijving : Open bodemenergiesysteem</text:p>
            <text:p text:style-name="common-al">Aanvrager : Gemeente Urk </text:p>
            <text:p text:style-name="common-al">Locatie : Port of Urk en Zeeheldenwijk op Urk </text:p>
            <text:p text:style-name="common-al">OLO-nummer : 8284015</text:p>
            <text:p text:style-name="common-al">Verzenddatum : 22-10-2025</text:p>
            <text:p text:style-name="common-al">Kenmerk OFGV : Z2023-016837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689868.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Bezwarencommissie Flevoland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6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 Waterwet provincie Flevoland Besluit vergunning open bodemenergiesysteem Port of Urk en Zeeheldenwijk op Urk</meta:user-defined>
    <meta:user-defined meta:name="OVERHEIDop.datumEindeReactietermijn">2025-12-04</meta:user-defined>
    <meta:user-defined meta:name="OVERHEIDop.TilID/OVERHEIDop.terinzageleggingOP">til-2025-36691</meta:user-defined>
    <meta:user-defined meta:name="DCTERMS.W3CDTF/DCTERMS.available">2025-10-24</meta:user-defined>
    <meta:user-defined meta:name="DCTERMS.W3CDTF/OVERHEIDop.jaargang">2025</meta:user-defined>
    <meta:user-defined meta:name="OVERHEIDop.publicationIssue">17602</meta:user-defined>
    <meta:user-defined meta:name="OVERHEIDop.PrbID/DC.identifier">prb-2025-17602</meta:user-defined>
    <meta:user-defined meta:name="OVERHEIDop.versieInformatie"/>
  </office:meta>
</office:document-meta>
</file>