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32, N348 en N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4 augustus 2025 een vergunningsaanvraag ontvangen voor het plaatsen van omleidingsborden op de N332, provinciale weg Raalte - grens Gelderland, tussen hectometerpunten 3.500 en 15.500, en op de N348, provinciale weg Deventer - Ommen, tussen hectometerpunten 63.000 en 66.300 en op de N350, provinciale weg Holten - Wierden, tussen hectometerpunten 7.922 en 13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0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56</meta:user-defined>
    <meta:user-defined meta:name="DCTERMS.abstract">Kennisgeving verleende vergunning voor het plaatsen van omleidingsborden op de N332, N348 en N35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32, N348 en N350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600</meta:user-defined>
    <meta:user-defined meta:name="OVERHEIDop.PrbID/DC.identifier">prb-2025-17600</meta:user-defined>
    <meta:user-defined meta:name="OVERHEIDop.versieInformatie"/>
  </office:meta>
</office:document-meta>
</file>