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aanvraag <text:span text:style-name="nadrukvet">weigeren </text:span>aan Neogene Therapeutics B.V. voor het realiseren van een laboratorium met bijbehorend kantoor aan Tafelbergweg 35C te Amsterdam, omdat er op grond van artikel 2.7, tweede lid van de Wet natuurbescherming geen vergunning nodig is voor het project. De vergunningaanvraag heeft op geen enkel stikstofgevoelig Natura 2000-gebied een depositie groter dan 0,00 mol/ha/jr.</text:p>
            <text:p text:style-name="common-al">
            <text:span text:style-name="nadrukvet">Inzage</text:span>
          </text:p>
            <text:p text:style-name="common-al">De aanvraag, het besluit, de bijlagen en de bijbehorende stukken (zaaknummer OMG-020285/DMS440263) liggen met ingang van de dag na publicatie gedurende zes weken ter inzage bij de Omgevingsdienst Noord-Holland Noord (OD NHN), Dampten 2 te Hoorn (op afspraak, via postbus@odnhn.nl of telefonisch via 088-10 21 300). De aanvraag, het besluit, de bijlagen en d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publicatie, een beroepschrift indienen bij de Rechtbank Noord-Holland, Sectie bestuursrecht, Postbus 1621, 2003 BR Haarlem.</text:p>
            <text:p text:style-name="common-al">Het beroep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0285/DMS4402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0285/DMS440263 </meta:user-defined>
    <meta:user-defined meta:name="DCTERMS.abstract">Kennisgeving Wet Natuurbescherming</meta:user-defined>
    <dc:language>nl</dc:language>
    <meta:user-defined meta:name="OVERHEIDop.locatietype/OVERHEIDop.gebiedsmarkering">Adres</meta:user-defined>
    <meta:user-defined meta:name="DC.title">KENNISGEVING WET NATUURBESCHERMING</meta:user-defined>
    <meta:user-defined meta:name="OVERHEIDop.datumEindeReactietermijn">2025-03-21</meta:user-defined>
    <meta:user-defined meta:name="OVERHEIDop.TilID/OVERHEIDop.terinzageleggingOP">til-2025-3923</meta:user-defined>
    <meta:user-defined meta:name="DCTERMS.W3CDTF/DCTERMS.available">2025-02-07</meta:user-defined>
    <meta:user-defined meta:name="DCTERMS.W3CDTF/OVERHEIDop.jaargang">2025</meta:user-defined>
    <meta:user-defined meta:name="OVERHEIDop.publicationIssue">1760</meta:user-defined>
    <meta:user-defined meta:name="OVERHEIDop.PrbID/DC.identifier">prb-2025-1760</meta:user-defined>
    <meta:user-defined meta:name="OVERHEIDop.versieInformatie"/>
  </office:meta>
</office:document-meta>
</file>