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37, provinciale weg Deventer - Zwolle, tussen hectometerpunten 18.500 en 19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5 september 2025 een vergunningsaanvraag ontvangen voor het plaatsen van omleidingsborden op de N337, provinciale weg Deventer - Zwolle, tussen hectometerpunten 18.500 en 19.000. De borden worden geplaatst vanwege werkzaamheden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59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9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9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487</meta:user-defined>
    <meta:user-defined meta:name="DCTERMS.abstract">Kennisgeving verleende vergunning voor het plaatsen van omleidingsborden op de N337, provinciale weg Deventer - Zwolle, tussen hectometerpunten 18.500 en 19.00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37, provinciale weg Deventer - Zwolle, tussen hectometerpunten 18.500 en 19.000</meta:user-defined>
    <meta:user-defined meta:name="DCTERMS.W3CDTF/DCTERMS.available">2025-10-24</meta:user-defined>
    <meta:user-defined meta:name="DCTERMS.W3CDTF/OVERHEIDop.jaargang">2025</meta:user-defined>
    <meta:user-defined meta:name="OVERHEIDop.publicationIssue">17596</meta:user-defined>
    <meta:user-defined meta:name="OVERHEIDop.PrbID/DC.identifier">prb-2025-17596</meta:user-defined>
    <meta:user-defined meta:name="OVERHEIDop.versieInformatie"/>
  </office:meta>
</office:document-meta>
</file>