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3, provinciale weg grens Flevoland - Steenwijk, tussen hectometerpunten 4.600 en 6.200 en op de N351, provinciale weg grens Friesland - grens Flevoland, tussen hectometerpunten 40.500 en 40.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ontvingen wij een vergunningsaanvraag voor het plaatsen van omleidingsborden op de N333, provinciale weg grens Flevoland - Steenwijk, tussen hectometerpunten 4.600 en 6.200 en op de N351, provinciale weg grens Friesland - grens Flevoland, tussen hectometerpunten 40.500 en 40.766. De borden worden geplaatst vanwege asfaltonderhoud op de Hammerdij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56</meta:user-defined>
    <meta:user-defined meta:name="DCTERMS.abstract">Kennisgeving verleende vergunning voor het plaatsen van omleidingsborden op de N333, provinciale weg grens Flevoland - Steenwijk, tussen hectometerpunten 4.600 en 6.200 en op de N351, provinciale weg grens Friesland - grens Flevoland, tussen hectometerpunten 40.500 en 40.766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3, provinciale weg grens Flevoland - Steenwijk, tussen hectometerpunten 4.600 en 6.200 en op de N351, provinciale weg grens Friesland - grens Flevoland, tussen hectometerpunten 40.500 en 40.766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5</meta:user-defined>
    <meta:user-defined meta:name="OVERHEIDop.PrbID/DC.identifier">prb-2025-17595</meta:user-defined>
    <meta:user-defined meta:name="OVERHEIDop.versieInformatie"/>
  </office:meta>
</office:document-meta>
</file>