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verduurzaming en onderhoud van het pand aan de Natalstraat 11 te Leeuwarden (gewone dwergvleermuis). </text:p>
            <text:p text:style-name="common-al"/>
            <text:p text:style-name="common-al">Locatie: 8917 BN te Leeuwarden.</text:p>
            <text:p text:style-name="common-al"/>
            <text:p text:style-name="common-al">Gedeputeerde Staten hebben een omgevingsvergunning verleend onder zaaknummer 294916. De omgevingsvergunning is geldig vanaf de verzenddatum van dit besluit tot en met 16 oktober 2027. 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24 oktober 2025. 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9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Bekendmaking Omgevingsvergunning Flora en Fauna activiteit Omgevingsw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94</meta:user-defined>
    <meta:user-defined meta:name="OVERHEIDop.PrbID/DC.identifier">prb-2025-17594</meta:user-defined>
    <meta:user-defined meta:name="OVERHEIDop.versieInformatie"/>
  </office:meta>
</office:document-meta>
</file>