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estendorp-Govers, Bredaseweg 26 Baarle-Nassau - Z/264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het bedrijf met aangepaste dierenaantallen en huisvesting, inclusief toepassing van luchtwassers op bestaande stallen</text:p>
            <text:p text:style-name="common-al">Locatie:  Bredaseweg 26, 5111 GD te Baarle-Nassau </text:p>
            <text:p text:style-name="common-al">Zaaknummer:  Z/264101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101</meta:user-defined>
    <dc:language>nl</dc:language>
    <meta:user-defined meta:name="OVERHEIDop.locatietype/OVERHEIDop.gebiedsmarkering">Adres</meta:user-defined>
    <meta:user-defined meta:name="DC.title">Provincie Noord-Brabant – Omgevingsvergunning aangevraagd – Westendorp-Govers, Bredaseweg 26 Baarle-Nassau - Z/264101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85</meta:user-defined>
    <meta:user-defined meta:name="OVERHEIDop.PrbID/DC.identifier">prb-2025-17585</meta:user-defined>
    <meta:user-defined meta:name="OVERHEIDop.versieInformatie"/>
  </office:meta>
</office:document-meta>
</file>