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aan: Gemeente Smallingerland.</text:p>
            <text:p text:style-name="common-al">Betreft: Definitief besluit Sluitingsverklaring voormalige vuilstort Geluidswal Drachtstervaart. </text:p>
            <text:p text:style-name="common-al">Locatie: Tussendiepen, Industrieterrein De Haven, Drachten.  </text:p>
            <text:p text:style-name="common-al">Kenmerk: 02306122.</text:p>
            <text:p text:style-name="common-al">Inzien omgevingsvergunning en bijbehorende stukken</text:p>
            <text:p text:style-name="common-al">U kunt het Definitief besluit Wet milieubeheer en bijbehorende stukken vanaf de dag van deze bekendmaking en gedurende de beroepstermijn inzien (zie onder Beroep). Als u de stukken digitaal wilt inzien: klik hiernaast op de link 'Bekijk documenten’ om de stukken te bekijken. U kunt contact opnemen met de Provincie Fryslân, e-mail provincie@fryslan.frl of tel. 058 292 5925 wanneer u de stukken in het Provinciehuis wilt inzien (graag het kenmerk vermelden). </text:p>
            <text:p text:style-name="common-al"/>
            <text:p text:style-name="common-al">Beroep</text:p>
            <text:p text:style-name="common-al">De beroepstermijn begint op de dag nadat het besluit ter inzage is gelegd en duurt zes weken. Gedurende deze zes weken, tot en met vrijdag 5 december, kan beroep worden ingesteld door belanghebbenden en indieners van zienswijzen. Het beroepschrift moet worden gericht en gezonden aan de Rechtbank Noord-Nederland, Afdeling Bestuursrecht, Postbus 150, 9700 AD in Groningen. </text:p>
            <text:p text:style-name="common-al">Beroepschriften moeten tenminste bevatten: naam en adres, de dagtekening, een omschrijving van het besluit waartegen het beroep is gericht, de gronden van het beroep en een handtekening. Voor het digitaal indienen hiervan kunt u op de website van de rechtbank Noord-Nederland kijken. </text:p>
            <text:p text:style-name="common-al">Voorlopige voorziening</text:p>
            <text:p text:style-name="last-al">Het besluit treedt in werking, ook wanneer een beroepschrift wordt ingediend. Indien u niet wilt dat dit besluit in werking treedt, is het mogelijk om gelijktijdig met of na het indienen van een beroepschrift een zogenaamde 'voorlopige voorziening' te vragen bij de voorzieningenrechter van de Rechtbank Noord-Nederland. Het verzoekschrift kunt u per post sturen naar: Rechtbank Noord-Nederland, Afdeling Bestuursrecht, Postbus 150, 9700 AD in Groningen. Het verzoekschrift moet tenminste bevatten: naam en adres, de dagtekening, een omschrijving van het besluit waartegen het beroep is gericht, de reden van het verzoek en een handtekening. Voor het digitaal indienen hiervan kunt u op de website van de rechtbank Noord-Nederland kij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758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8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8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Definitief besluit Wet milieubeheer</meta:user-defined>
    <meta:user-defined meta:name="OVERHEIDop.datumEindeReactietermijn">2025-12-05</meta:user-defined>
    <meta:user-defined meta:name="OVERHEIDop.TilID/OVERHEIDop.terinzageleggingOP">til-2025-36666</meta:user-defined>
    <meta:user-defined meta:name="DCTERMS.W3CDTF/DCTERMS.available">2025-10-24</meta:user-defined>
    <meta:user-defined meta:name="DCTERMS.W3CDTF/OVERHEIDop.jaargang">2025</meta:user-defined>
    <meta:user-defined meta:name="OVERHEIDop.publicationIssue">17584</meta:user-defined>
    <meta:user-defined meta:name="OVERHEIDop.PrbID/DC.identifier">prb-2025-17584</meta:user-defined>
    <meta:user-defined meta:name="OVERHEIDop.versieInformatie"/>
  </office:meta>
</office:document-meta>
</file>