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Nouryon Functional Chemicals B.V., Lispinweg 6, 6075CE Herk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realiseren nieuw personeelsgebouw</text:p>
            <text:p text:style-name="common-al">Aangevraag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Locatie: Nouryon Functional Chemicals B.V., Lispinweg 6, 6075CE Herkenbosch</text:p>
            <text:p text:style-name="common-al">Aanvraagdatum: 17 oktober 2025</text:p>
            <text:p text:style-name="common-al">Zaaknummer: Z2025-00010779</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58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8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8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779</meta:user-defined>
    <meta:user-defined meta:name="DCTERMS.abstract">Provincie Limburg, aanvraag omgevingsvergunning Nouryon Functional Chemicals B.V., Lispinweg 6, 6075CE Herkenbosch</meta:user-defined>
    <dc:language>nl</dc:language>
    <meta:user-defined meta:name="OVERHEIDop.locatietype/OVERHEIDop.gebiedsmarkering">Vlak</meta:user-defined>
    <meta:user-defined meta:name="DC.title">Provincie Limburg, aanvraag omgevingsvergunning Nouryon Functional Chemicals B.V., Lispinweg 6, 6075CE Herkenbosch</meta:user-defined>
    <meta:user-defined meta:name="DCTERMS.W3CDTF/DCTERMS.available">2025-10-24</meta:user-defined>
    <meta:user-defined meta:name="DCTERMS.W3CDTF/OVERHEIDop.jaargang">2025</meta:user-defined>
    <meta:user-defined meta:name="OVERHEIDop.publicationIssue">17582</meta:user-defined>
    <meta:user-defined meta:name="OVERHEIDop.PrbID/DC.identifier">prb-2025-17582</meta:user-defined>
    <meta:user-defined meta:name="OVERHEIDop.versieInformatie"/>
  </office:meta>
</office:document-meta>
</file>